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71cm" fo:margin-top="0.418cm" fo:margin-bottom="0cm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margin-left="0cm" fo:margin-right="-0.071cm" fo:margin-top="0.418cm" fo:margin-bottom="0cm" fo:line-height="100%" fo:text-align="end" style:justify-single-word="false" fo:orphans="0" fo:widows="0" fo:text-indent="0cm" style:auto-text-indent="false"/>
      <style:text-properties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-0.071cm" fo:margin-top="0.776cm" fo:margin-bottom="0cm" fo:line-height="117%" fo:orphans="0" fo:widows="0" fo:text-indent="0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margin-left="0cm" fo:margin-right="-0.071cm" fo:margin-top="0.776cm" fo:margin-bottom="0cm" fo:line-height="117%" fo:orphans="0" fo:widows="0" fo:text-indent="0cm" style:auto-text-indent="false"/>
    </style:style>
    <style:style style:name="P5" style:family="paragraph" style:parent-style-name="Standard">
      <style:paragraph-properties fo:margin-left="0cm" fo:margin-right="-0.071cm" fo:margin-top="0.123cm" fo:margin-bottom="0cm" fo:line-height="245%" fo:orphans="0" fo:widows="0" fo:text-indent="0cm" style:auto-text-indent="false"/>
    </style:style>
    <style:style style:name="P6" style:family="paragraph" style:parent-style-name="Standard">
      <style:paragraph-properties fo:margin-left="0cm" fo:margin-right="-0.071cm" fo:margin-top="0.123cm" fo:margin-bottom="0cm" fo:line-height="245%" fo:orphans="0" fo:widows="0" fo:text-indent="0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-0.071cm" fo:margin-top="0.123cm" fo:margin-bottom="0cm" fo:line-height="245%" fo:orphans="0" fo:widows="0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left="0cm" fo:margin-right="-0.071cm" fo:margin-top="0.018cm" fo:margin-bottom="0cm" fo:line-height="117%" fo:text-align="justify" style:justify-single-word="false" fo:orphans="0" fo:widows="0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margin-left="4.124cm" fo:margin-right="3.512cm" fo:margin-top="0.116cm" fo:margin-bottom="0cm" fo:line-height="119%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0" style:family="paragraph" style:parent-style-name="Standard" style:master-page-name="">
      <style:paragraph-properties fo:margin-left="0cm" fo:margin-right="-1.058cm" fo:margin-top="0.418cm" fo:margin-bottom="0cm" fo:line-height="100%" fo:text-align="end" style:justify-single-word="false" fo:orphans="0" fo:widows="0" fo:text-indent="0cm" style:auto-text-indent="false" style:page-number="auto"/>
      <style:text-properties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-1.058cm" fo:margin-top="0.418cm" fo:margin-bottom="0cm" fo:line-height="100%" fo:text-align="end" style:justify-single-word="false" fo:orphans="0" fo:widows="0" fo:text-indent="0cm" style:auto-text-indent="false"/>
      <style:text-properties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-1.058cm" fo:margin-top="0.418cm" fo:margin-bottom="0cm" fo:line-height="100%" fo:text-align="end" style:justify-single-word="false" fo:orphans="0" fo:widows="0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3" style:family="text">
      <style:text-properties fo:font-variant="normal" fo:text-transform="none" fo:color="#000000" style:text-line-through-style="none" style:font-name="Times New Roman" fo:font-size="14pt" style:text-underline-style="none" style:text-blinking="false" fo:background-color="transparent" style:font-name-asian="Times New Roman2" style:font-size-asian="14pt" style:font-name-complex="Times New Roman2" style:font-size-complex="14pt"/>
    </style:style>
    <style:style style:name="T4" style:family="text">
      <style:text-properties fo:font-variant="normal" fo:text-transform="none" fo:color="#000000" style:text-line-through-style="none" style:font-name="Times New Roman1" fo:font-size="14pt" style:text-underline-style="none" style:text-blinking="false" fo:background-color="transparent" style:font-name-asian="Times New Roman2" style:font-size-asian="14pt" style:font-name-complex="Times New Roman2" style:font-size-complex="14pt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одаток </text:p>
      <text:p text:style-name="P11">до листа Управління освіти</text:p>
      <text:p text:style-name="P12"><text:span text:style-name="T3">№ </text:span><text:span text:style-name="T4">01-31/2170</text:span><text:span text:style-name="T1"> від </text:span><text:bookmark text:name="docs-internal-guid-7bcf0178-7fff-0ad0-1ec6-c0846d4d8e15"/><text:span text:style-name="T4">09.11.2022</text:span><text:span text:style-name="T1"> </text:span></text:p>
      <text:p text:style-name="P2"/>
      <text:p text:style-name="P1"><text:s/>Заявка </text:p>
      <text:p text:style-name="P9">учасника онлайн-фестивалю “Разом до перемоги”</text:p>
      <text:p text:style-name="P9"/>
      <text:p text:style-name="P8">ПІБ:</text:p>
      <text:p text:style-name="P8">Дата народження: </text:p>
      <text:p text:style-name="P8"/>
      <text:p text:style-name="P5"><text:span text:style-name="T2">ВОКАЛ</text:span><text:span text:style-name="T1">: </text:span></text:p>
      <text:p text:style-name="P6">Керівник:</text:p>
      <text:p text:style-name="P7">ХУДОЖНЄ ЧИТАННЯ: </text:p>
      <text:p text:style-name="P6">Керівник: </text:p>
      <text:p text:style-name="P6">Посилання на відео в <text:span text:style-name="T5">YouTube:</text:span></text:p>
      <text:p text:style-name="P5"><text:span text:style-name="T2">Повна </text:span><text:span text:style-name="T1">назва навчального закладу: </text:span></text:p>
      <text:p text:style-name="P3">Контактні телефони керівника: </text:p>
      <text:p text:style-name="P3"/>
      <text:p text:style-name="P3"/>
      <text:p text:style-name="P3">Директор ЗО <text:s text:c="92"/>ПІБ</text:p>
      <text:p text:style-name="P4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uk" fo:country="UA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10T11:38:09.97</dc:date>
    <dc:creator>Nadia </dc:creator>
    <meta:generator>OpenOffice/4.1.6$Win32 OpenOffice.org_project/416m1$Build-9790</meta:generator>
    <meta:editing-duration>PT2M28S</meta:editing-duration>
    <meta:editing-cycles>2</meta:editing-cycles>
    <meta:document-statistic meta:table-count="0" meta:image-count="0" meta:object-count="0" meta:page-count="1" meta:paragraph-count="16" meta:word-count="38" meta:character-count="379"/>
  </office:meta>
</office:document-meta>
</file>