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555in" fo:margin-bottom="0.0555in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02124"/>
    </style:style>
    <style:style style:name="P3" style:parent-style-name="Standard" style:family="paragraph">
      <style:paragraph-properties fo:text-align="justify" fo:margin-top="0.0555in" fo:margin-bottom="0.0555in" fo:line-height="115%"/>
      <style:text-properties style:font-name="Times New Roman" style:font-name-asian="Times New Roman" style:font-name-complex="Times New Roman" fo:font-weight="bold" style:font-weight-asian="bold" fo:color="#202124" fo:font-size="14pt" style:font-size-asian="14pt" style:font-size-complex="14pt"/>
    </style:style>
    <style:style style:name="P4" style:parent-style-name="Standard" style:family="paragraph">
      <style:paragraph-properties fo:text-align="justify" fo:margin-top="0.0555in" fo:margin-bottom="0.0555in" fo:line-height="115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02124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fo:color="#1155CC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font-style="italic" style:font-style-asian="italic" style:font-size-complex="14pt" fo:background-color="#FFFFFF"/>
    </style:style>
    <style:style style:name="P22" style:parent-style-name="Standard" style:family="paragraph">
      <style:paragraph-properties fo:text-align="justify" fo:line-height="115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 fo:background-color="#FFFFFF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37%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 fo:background-color="#FFFFFF"/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1155CC" fo:font-size="13pt" style:font-size-asian="13pt" style:font-size-complex="13pt" fo:background-color="#FFFFFF"/>
    </style:style>
    <style:style style:name="P40" style:parent-style-name="Standard" style:family="paragraph">
      <style:paragraph-properties fo:text-align="justify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1155CC" fo:font-size="13pt" style:font-size-asian="13pt" style:font-size-complex="13pt" fo:background-color="#FFFFFF"/>
    </style:style>
    <style:style style:name="P43" style:parent-style-name="Standard" style:family="paragraph">
      <style:paragraph-properties fo:text-align="justify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1155CC" fo:font-size="13pt" style:font-size-asian="13pt" style:font-size-complex="13pt" fo:background-color="#FFFFFF"/>
    </style:style>
    <style:style style:name="P46" style:parent-style-name="Standard" style:family="paragraph">
      <style:paragraph-properties fo:text-align="justify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1155CC" fo:font-size="13pt" style:font-size-asian="13pt" style:font-size-complex="13pt" fo:background-color="#FFFFFF"/>
    </style:style>
    <style:style style:name="P49" style:parent-style-name="Standard" style:family="paragraph">
      <style:paragraph-properties fo:text-align="justify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Додаток до листа</text:span></text:p>
      <text:p text:style-name="P3"/>
      <text:p text:style-name="P4"><text:span text:style-name="T5">Запрошуємо спеціалістів на вебінар “Онлайн-безпека дітей з особливими освітніми потребами"</text:span></text:p>
      <text:p text:style-name="P6"><text:s text:c="7"/>Згідно з останніми дослідженнями, діти з особливими освітніми потребами<text:s/>використовують цифрове середовище так само активно, але майже ніколи не повідомляють про труднощі з якими стикаються в інтернеті.</text:p>
      <text:p text:style-name="P7"><text:span text:style-name="T8"><text:s text:c="8"/></text:span><text:span text:style-name="T9">Громадська організація #stop_sexтинг<text:s/></text:span><text:span text:style-name="T10">7 вересня о 19:00<text:s/></text:span><text:span text:style-name="T11">проведе вебінар “Онлайн-безпека дітей з особливими освітніми потребами”</text:span><text:span text:style-name="T12"><text:s/>для педагогічних працівників та спеціалістів, які працюють з дітьми з особливими освітніми потребами.</text:span></text:p>
      <text:p text:style-name="P13"><text:s text:c="8"/>Під час вебінару спеціалісти розкажуть про переваги та небезпеки інтернету для дітей з особливими освітніми потребами, особливості поведінки в інтернеті,<text:s/>правила безпечної поведінки для дітей, куди звернутися за допомогою та багато іншого. Крім того, буде представлено тематичний урок про безпеку в інтернеті для дітей з особливими потребами.</text:p>
      <text:p text:style-name="P14"><text:s text:c="9"/>Вебінар проведуть тренер-методолог #stop_sexтинг Василь Філоненко<text:s/>та директор Житомирської спеціалізованої школи Житомирської обласної ради Світлана Лесик.</text:p>
      <text:p text:style-name="P15"><text:s text:c="9"/>За проходження вебінару, проведення уроку та заповнення фінальної форми до 20 листопада освітяни зможуть отримати сертифікат про підвищення кваліфікації.</text:p>
      <text:p text:style-name="P16"><text:span text:style-name="T17"><text:s text:c="9"/></text:span><text:span text:style-name="T18">Щоб зареєстр</text:span><text:span text:style-name="T19">уватись та відвідати вебінар, необхідно заповнити анкету:</text:span><text:s/><text:a xlink:href="https://forms.gle/T6EBmuMHfUZMTog99" office:target-frame-name="_top" xlink:show="replace"><text:span text:style-name="T20">https://forms.gle/T6EBmuMHfUZMTog99</text:span></text:a></text:p>
      <text:p text:style-name="P21"/>
      <text:p text:style-name="P22"><text:span text:style-name="T23">Про #stop_sexтинг:</text:span></text:p>
      <text:p text:style-name="P24"><text:span text:style-name="T25">#stop_sexтинг</text:span><text:span text:style-name="T26"><text:s/>- найбільша в Україні громадська організація про захист дітей в інтернеті.</text:span><text:span text:style-name="T27"><text:s/>Отримала премію Глобального договору ООН та загалом навчила більше ніж 800 000 дітей та батьків.<text:s/></text:span><text:span text:style-name="T28"><text:s/>В межах інформаційної кампанії торкнулася мільйонів українських родин, а також створила першу в країні консультаційну лінію щодо безпеки дітей в інтернеті<text:s/></text:span><text:span text:style-name="T29">1545(далі 3) та психологічну лінію підтримки для дітей та батьків на тему онлайн-ризиків на<text:s/></text:span><text:a xlink:href="https://stop-sexting.in.ua/adult/" office:target-frame-name="_top" xlink:show="replace"><text:span text:style-name="T30">сайті</text:span></text:a><text:span text:style-name="T31">.</text:span></text:p>
      <text:p text:style-name="P32"/>
      <text:p text:style-name="P33"><text:span text:style-name="T34">Посилання на проєкт #stop_s</text:span><text:span text:style-name="T35">exтинг</text:span></text:p>
      <text:p text:style-name="P36"><text:span text:style-name="T37">Сайт:</text:span><text:a xlink:href="https://stop-sexting.in.ua/" office:target-frame-name="_top" xlink:show="replace"><text:span text:style-name="T38"><text:s/></text:span></text:a><text:span text:style-name="T39">https://stop-sexting.in.ua/adult/</text:span></text:p>
      <text:p text:style-name="P40"><text:span text:style-name="T41">Instagram</text:span><text:a xlink:href="file:///E:/h" office:target-frame-name="_top" xlink:show="replace"><text:span text:style-name="T42"><text:s/>https://www.instagram.com/stopsexting.ua/</text:span></text:a></text:p>
      <text:p text:style-name="P43"><text:span text:style-name="T44">Facebook:</text:span><text:a xlink:href="https://www.facebook.com/stopsextingua/" office:target-frame-name="_top" xlink:show="replace"><text:span text:style-name="T45"><text:s/>https://www.facebook.com/stopsextingua/</text:span></text:a></text:p>
      <text:p text:style-name="P46"><text:span text:style-name="T47">YouTube:</text:span><text:a xlink:href="https://www.youtube.com/StopSextingUkraine" office:target-frame-name="_top" xlink:show="replace"><text:span text:style-name="T48"><text:s/>https://www.youtube.com/StopSextingUkraine</text:span></text:a></text:p>
      <text:p text:style-name="P49"><text:span text:style-name="T50">TikTok:</text:span><text:a xlink:href="http://www.tiktok.com/@stopsexting.ua" office:target-frame-name="_top" xlink:show="replace"><text:span text:style-name="T51"><text:s/></text:span></text:a><text:a xlink:href="http://www.tiktok.com/@stopsexting" office:target-frame-name="_top" xlink:show="replace"><text:span text:style-name="T52">www.tiktok.com/@stopsext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F" fo:font-size="11pt" style:font-size-asian="11pt" style:font-size-complex="11pt" fo:language="en" fo:country="US" style:language-asian="zh" style:country-asian="CN" fo:hyphenate="false"/>
    </style:style>
    <style:style style:name="ВерхнійколонтитулЗнак" style:display-name="Верхній колонтитул Знак" style:family="text" style:parent-style-name="Основнойшрифтабзаца"/>
    <style:style style:name="НижнійколонтитулЗнак" style:display-name="Нижні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ущик Ірина Мирославівна</meta:initial-creator>
    <dc:creator>User</dc:creator>
    <meta:creation-date>2023-01-17T13:32:00Z</meta:creation-date>
    <dc:date>2023-09-06T13:56:00Z</dc: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8" meta:character-count="2465" meta:row-count="17" meta:non-whitespace-character-count="2101"/>
  </office:meta>
</office:document-meta>
</file>