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 fo:margin-top="0.1645in" fo:line-height="100%" fo:margin-right="-0.4166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end" fo:margin-top="0.1645in" fo:line-height="100%" fo:margin-right="-0.0277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end" fo:margin-top="0.1645in" fo:line-height="100%" fo:margin-right="-0.0277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>
        <style:tab-stops>
          <style:tab-stop style:type="left" style:position="4.258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margin-top="0.3055in" fo:margin-right="-0.027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/>
    </style:style>
    <style:style style:name="P52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end" fo:margin-top="0.1645in" fo:line-height="100%" fo:margin-right="-0.4166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end" fo:margin-top="0.1645in" fo:line-height="100%" fo:margin-right="-0.4166in"/>
    </style:style>
    <style:style style:name="P58" style:parent-style-name="Standard" style:family="paragraph">
      <style:paragraph-properties fo:text-align="end" fo:margin-top="0.1645in" fo:line-height="100%" fo:margin-right="-0.0277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end" fo:margin-top="0.1645in" fo:line-height="100%" fo:margin-right="-0.4166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paragraph-properties fo:text-align="end" fo:margin-top="0.1645in" fo:line-height="100%" fo:margin-right="-0.416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text-align="end" fo:margin-top="0.1645in" fo:line-height="100%" fo:margin-right="-0.0277in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line-height="15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</office:automatic-styles>
  <office:body>
    <office:text text:use-soft-page-breaks="true">
      <text:p text:style-name="P1">Додаток 1</text:p>
      <text:p text:style-name="P2">до листа Управління освіти</text:p>
      <text:p text:style-name="P3"><text:span text:style-name="T4">№ 06/01-39/2202<text:s/></text:span><text:span text:style-name="T5">від 18.10.2023<text:s/></text:span><text:bookmark-start text:name="docs-internal-guid-7bcf0178-7fff-0ad0-1e"/><text:bookmark-end text:name="docs-internal-guid-7bcf0178-7fff-0ad0-1e"/></text:p>
      <text:p text:style-name="P6"/>
      <text:p text:style-name="P7"/>
      <text:p text:style-name="P8">Члени організаційного комітету</text:p>
      <text:p text:style-name="P9"><text:s/>онлайн-фестивалю «Разом до перемоги»</text:p>
      <text:p text:style-name="P10"/>
      <text:p text:style-name="Обычный"><text:span text:style-name="T11">Шевченко Надія</text:span><text:span text:style-name="T12"><text:s/>– <text:s text:c="2"/></text:span><text:span text:style-name="T13"><text:s/></text:span><text:span text:style-name="T14">-</text:span><text:span text:style-name="T15">заступник начальника Управління освіти ЧМР,<text:s/></text:span><text:span text:style-name="T16">l</text:span><text:span text:style-name="T17"><text:s text:c="2"/></text:span><text:span text:style-name="T18">rfdfxh</text:span><text:span text:style-name="T19"><text:s text:c="4"/></text:span><text:span text:style-name="T20"><text:s text:c="24"/></text:span><text:span text:style-name="T21">голова</text:span><text:span text:style-name="T22"><text:s/></text:span><text:span text:style-name="T23">оргкомітету</text:span></text:p>
      <text:p text:style-name="Обычный"><text:span text:style-name="T24">Галочкіна Наталія<text:s/></text:span><text:span text:style-name="T25"><text:s text:c="2"/>-</text:span><text:span text:style-name="T26">директор ЦДЮТ,<text:s/></text:span><text:span text:style-name="T27">заступник голови оргкомітету</text:span></text:p>
      <text:p text:style-name="Обычный"><text:span text:style-name="T28">Мак Тетяна</text:span><text:span text:style-name="T29"><text:s/></text:span><text:span text:style-name="T30"><text:s text:c="12"/></text:span><text:span text:style-name="T31"><text:s text:c="2"/>-</text:span><text:span text:style-name="T32">культорганізатор БТДЮ,<text:s/></text:span><text:span text:style-name="T33">член оргкомітету</text:span></text:p>
      <text:p text:style-name="Обычный"><text:span text:style-name="T34">Фіголь Лариса</text:span><text:span text:style-name="T35"><text:s/></text:span><text:span text:style-name="T36"><text:s text:c="8"/></text:span><text:span text:style-name="T37"><text:s/>-</text:span><text:span text:style-name="T38">заступник з виховної роботи Чернівецької гімназії<text:s/></text:span><text:span text:style-name="T39">df</text:span><text:span text:style-name="T40"><text:s/></text:span><text:span text:style-name="T41">ddf</text:span><text:span text:style-name="T42"><text:s text:c="3"/></text:span><text:span text:style-name="T43"><text:s text:c="30"/>№6 «Берегиня»</text:span><text:span text:style-name="T44">,</text:span><text:span text:style-name="T45"><text:s/></text:span><text:span text:style-name="T46">член оргкомітету</text:span></text:p>
      <text:p text:style-name="P47"><text:tab/></text:p>
      <text:p text:style-name="P48"/>
      <text:p text:style-name="P49">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0"/>
      <text:p text:style-name="P51"/>
      <text:soft-page-break/>
      <text:p text:style-name="P52">Додаток 2</text:p>
      <text:p text:style-name="P53">до листа Управління освіти</text:p>
      <text:p text:style-name="P54"><text:span text:style-name="T55">№ 06/01-39/2202<text:s/></text:span><text:span text:style-name="T56">від 18.10.2023<text:s/></text:span></text:p>
      <text:p text:style-name="P57"/>
      <text:p text:style-name="P58"/>
      <text:p text:style-name="P59">Журі онлайн-фестивалю «Разом до перемоги»</text:p>
      <text:p text:style-name="P60"/>
      <text:p text:style-name="P61"><text:span text:style-name="T62">Шевченко Надія</text:span><text:span text:style-name="T63"><text:s/></text:span><text:span text:style-name="T64"><text:s text:c="11"/></text:span><text:span text:style-name="T65"><text:s/></text:span><text:span text:style-name="T66"><text:s/>-</text:span><text:span text:style-name="T67">голова журі</text:span><text:span text:style-name="T68">,<text:s/></text:span><text:span text:style-name="T69">заступник начальника Управління<text:s/></text:span><text:span text:style-name="T70"><text:s text:c="5"/></text:span></text:p>
      <text:p text:style-name="P71"><text:span text:style-name="T72"><text:s text:c="45"/></text:span><text:span text:style-name="T73">освіти ЧМР.</text:span></text:p>
      <text:p text:style-name="P74"><text:span text:style-name="T75">Галочкіна Наталія</text:span><text:span text:style-name="T76"><text:s/></text:span><text:span text:style-name="T77"><text:s text:c="9"/>-</text:span><text:span text:style-name="T78">заступник голови журі</text:span><text:span text:style-name="T79">, директор ЦДЮТ.</text:span></text:p>
      <text:p text:style-name="P80"><text:span text:style-name="T81">Костюк Анастасія<text:s/></text:span><text:span text:style-name="T82"><text:s text:c="10"/>-</text:span><text:span text:style-name="T83">керівник театру-студії «Гердан»</text:span><text:span text:style-name="T84">.</text:span></text:p>
      <text:p text:style-name="P85"><text:span text:style-name="T86">Когос Марія</text:span><text:span text:style-name="T87"><text:s text:c="20"/></text:span><text:span text:style-name="T88"><text:s/></text:span><text:span text:style-name="T89">-керівник ансамблю «Барви», МПДЮ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Додаток 3</text:p>
      <text:p text:style-name="P115">до листа Управління освіти</text:p>
      <text:p text:style-name="P116"><text:span text:style-name="T117">№ 06/01-39/2202<text:s/></text:span><text:span text:style-name="T118">від 18.10.2023<text:s/></text:span></text:p>
      <text:p text:style-name="P119"/>
      <text:p text:style-name="P120">Заявка</text:p>
      <text:p text:style-name="P121">учасника онлайн-фестивалю<text:s/>«Разом до перемоги»</text:p>
      <text:p text:style-name="P122"/>
      <text:p text:style-name="P123">ПІБ:</text:p>
      <text:p text:style-name="P124">Дата народження:</text:p>
      <text:p text:style-name="P125"/>
      <text:p text:style-name="P126">ВОКАЛ:</text:p>
      <text:p text:style-name="P127">Керівник:</text:p>
      <text:p text:style-name="P128">ХУДОЖНЄ ЧИТАННЯ:</text:p>
      <text:p text:style-name="P129">Керівник:</text:p>
      <text:p text:style-name="P130"><text:span text:style-name="T131">Посилання на відео в<text:s/></text:span><text:span text:style-name="T132">YouTube</text:span><text:span text:style-name="T133">:</text:span></text:p>
      <text:p text:style-name="P134">Повна<text:s/>назва навчального закладу:</text:p>
      <text:p text:style-name="P135">Контактні телефони керівника:</text:p>
      <text:p text:style-name="P136"/>
      <text:p text:style-name="P137"/>
      <text:p text:style-name="P138">Директор ЗО <text:s text:c="84"/><text:s text:c="2"/>ПІБ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Обычный" style:next-style-name="Подзаголовок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pt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Ольга Босовик</meta:initial-creator>
    <dc:creator>Admin</dc:creator>
    <meta:creation-date>2023-10-18T08:35:00Z</meta:creation-date>
    <dc:date>2023-10-20T06:37:00Z</dc:date>
    <meta:template xlink:href="Normal" xlink:type="simple"/>
    <meta:editing-cycles>6</meta:editing-cycles>
    <meta:editing-duration>PT2640S</meta:editing-duration>
    <meta:document-statistic meta:page-count="3" meta:paragraph-count="2" meta:word-count="213" meta:character-count="1431" meta:row-count="10" meta:non-whitespace-character-count="1220"/>
  </office:meta>
</office:document-meta>
</file>