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text-indent="0.4923in"/>
    </style:style>
    <style:style style:name="T2" style:parent-style-name="Основнойшрифтабзаца" style:family="text">
      <style:text-properties style:font-name="Times New Roman" fo:font-weight="bold" style:font-weight-asian="bold" fo:font-size="14pt" style:font-size-asian="14pt" style:font-size-complex="14pt"/>
    </style:style>
    <style:style style:name="P3" style:parent-style-name="Standard" style:family="paragraph">
      <style:paragraph-properties fo:text-align="center" fo:margin-bottom="0in" fo:text-indent="0.4923in"/>
    </style:style>
    <style:style style:name="T4" style:parent-style-name="Основнойшрифтабзаца" style:family="text">
      <style:text-properties style:font-name="Times New Roman" fo:font-weight="bold" style:font-weight-asian="bold" fo:font-size="14pt" style:font-size-asian="14pt" style:font-size-complex="14pt"/>
    </style:style>
    <style:style style:name="P5" style:parent-style-name="Standard" style:family="paragraph">
      <style:paragraph-properties fo:text-align="center" fo:margin-bottom="0in" fo:text-indent="0.4923in"/>
    </style:style>
    <style:style style:name="T6" style:parent-style-name="Основнойшрифтабзаца" style:family="text">
      <style:text-properties style:font-name="Times New Roman" fo:font-weight="bold" style:font-weight-asian="bold" fo:font-size="14pt" style:font-size-asian="14pt" style:font-size-complex="14pt"/>
    </style:style>
    <style:style style:name="P7" style:parent-style-name="Standard" style:family="paragraph">
      <style:paragraph-properties fo:text-align="justify" fo:margin-bottom="0in" fo:text-indent="0.4923in"/>
      <style:text-properties style:font-name="Times New Roman" fo:font-weight="bold" style:font-weight-asian="bold" fo:font-size="14pt" style:font-size-asian="14pt" style:font-size-complex="14pt"/>
    </style:style>
    <style:style style:name="P8" style:parent-style-name="Standard" style:family="paragraph">
      <style:paragraph-properties fo:text-align="justify" fo:margin-bottom="0in" fo:line-height="115%" fo:text-indent="0.4923in"/>
    </style:style>
    <style:style style:name="T9" style:parent-style-name="Основнойшрифтабзаца" style:family="text">
      <style:text-properties style:font-name="Times New Roman" fo:letter-spacing="-0.0013in" fo:font-size="14pt" style:font-size-asian="14pt" style:font-size-complex="14pt"/>
    </style:style>
    <style:style style:name="T10" style:parent-style-name="Основнойшрифтабзаца" style:family="text">
      <style:text-properties style:font-name="Times New Roman" fo:font-weight="bold" style:font-weight-asian="bold" fo:letter-spacing="-0.0013in" fo:font-size="14pt" style:font-size-asian="14pt" style:font-size-complex="14pt"/>
    </style:style>
    <style:style style:name="T11" style:parent-style-name="Основнойшрифтабзаца" style:family="text">
      <style:text-properties style:font-name="Times New Roman" fo:letter-spacing="-0.0013in" fo:font-size="14pt" style:font-size-asian="14pt" style:font-size-complex="14pt"/>
    </style:style>
    <style:style style:name="T12" style:parent-style-name="Основнойшрифтабзаца" style:family="text">
      <style:text-properties style:font-name="Times New Roman" fo:font-weight="bold" style:font-weight-asian="bold" fo:letter-spacing="-0.0013in" fo:font-size="14pt" style:font-size-asian="14pt" style:font-size-complex="14pt"/>
    </style:style>
    <style:style style:name="T13" style:parent-style-name="Основнойшрифтабзаца" style:family="text">
      <style:text-properties style:font-name="Times New Roman" fo:letter-spacing="-0.0013in" fo:font-size="14pt" style:font-size-asian="14pt" style:font-size-complex="14pt"/>
    </style:style>
    <style:style style:name="T14" style:parent-style-name="Основнойшрифтабзаца" style:family="text">
      <style:text-properties style:font-name="Times New Roman" fo:font-weight="bold" style:font-weight-asian="bold" fo:letter-spacing="-0.0013in" fo:font-size="14pt" style:font-size-asian="14pt" style:font-size-complex="14pt"/>
    </style:style>
    <style:style style:name="T15" style:parent-style-name="Основнойшрифтабзаца" style:family="text">
      <style:text-properties style:font-name="Times New Roman" fo:letter-spacing="-0.0013in" fo:font-size="14pt" style:font-size-asian="14pt" style:font-size-complex="14pt"/>
    </style:style>
    <style:style style:name="T16" style:parent-style-name="Основнойшрифтабзаца" style:family="text">
      <style:text-properties style:font-name="Times New Roman" fo:letter-spacing="-0.0013in" fo:font-size="14pt" style:font-size-asian="14pt" style:font-size-complex="14pt"/>
    </style:style>
    <style:style style:name="P17" style:parent-style-name="Standard" style:family="paragraph">
      <style:paragraph-properties fo:text-align="justify" fo:margin-bottom="0in" fo:line-height="115%" fo:text-indent="0.4923in"/>
    </style:style>
    <style:style style:name="T18" style:parent-style-name="Основнойшрифтабзаца" style:family="text">
      <style:text-properties style:font-name="Times New Roman" fo:letter-spacing="-0.0013in" fo:font-size="14pt" style:font-size-asian="14pt" style:font-size-complex="14pt"/>
    </style:style>
    <style:style style:name="T19" style:parent-style-name="Основнойшрифтабзаца" style:family="text">
      <style:text-properties style:font-name="Times New Roman" fo:font-weight="bold" style:font-weight-asian="bold" fo:letter-spacing="-0.0013in" fo:font-size="14pt" style:font-size-asian="14pt" style:font-size-complex="14pt"/>
    </style:style>
    <style:style style:name="T20" style:parent-style-name="Основнойшрифтабзаца" style:family="text">
      <style:text-properties style:font-name="Times New Roman" fo:letter-spacing="-0.0013in" fo:font-size="14pt" style:font-size-asian="14pt" style:font-size-complex="14pt"/>
    </style:style>
    <style:style style:name="T21" style:parent-style-name="Основнойшрифтабзаца" style:family="text">
      <style:text-properties style:font-name="Times New Roman" fo:font-weight="bold" style:font-weight-asian="bold" fo:letter-spacing="-0.0013in" fo:font-size="14pt" style:font-size-asian="14pt" style:font-size-complex="14pt"/>
    </style:style>
    <style:style style:name="T22" style:parent-style-name="Основнойшрифтабзаца" style:family="text">
      <style:text-properties style:font-name="Times New Roman" fo:letter-spacing="-0.0013in" fo:font-size="14pt" style:font-size-asian="14pt" style:font-size-complex="14pt"/>
    </style:style>
    <style:style style:name="T23" style:parent-style-name="Основнойшрифтабзаца" style:family="text">
      <style:text-properties style:font-name="Times New Roman" fo:font-weight="bold" style:font-weight-asian="bold" fo:letter-spacing="-0.0013in" fo:font-size="14pt" style:font-size-asian="14pt" style:font-size-complex="14pt"/>
    </style:style>
    <style:style style:name="T24" style:parent-style-name="Основнойшрифтабзаца" style:family="text">
      <style:text-properties style:font-name="Times New Roman" fo:letter-spacing="-0.0013in" fo:font-size="14pt" style:font-size-asian="14pt" style:font-size-complex="14pt"/>
    </style:style>
    <style:style style:name="T25" style:parent-style-name="Основнойшрифтабзаца" style:family="text">
      <style:text-properties style:font-name="Times New Roman" fo:letter-spacing="-0.0013i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fo:letter-spacing="-0.0013in" fo:font-size="14pt" style:font-size-asian="14pt" style:font-size-complex="14pt"/>
    </style:style>
    <style:style style:name="P28" style:parent-style-name="Standard" style:family="paragraph">
      <style:paragraph-properties fo:text-align="justify" fo:margin-bottom="0in" fo:line-height="115%" fo:text-indent="0.4923in"/>
    </style:style>
    <style:style style:name="T29" style:parent-style-name="Основнойшрифтабзаца" style:family="text">
      <style:text-properties style:font-name="Times New Roman" style:font-weight-complex="bold" fo:font-size="14pt" style:font-size-asian="14pt" style:font-size-complex="14pt"/>
    </style:style>
    <style:style style:name="P30" style:parent-style-name="Standard" style:family="paragraph">
      <style:paragraph-properties fo:margin-bottom="0in" fo:line-height="115%" fo:text-indent="0.4923in"/>
      <style:text-properties style:font-name="Times New Roman" fo:font-weight="bold" style:font-weight-asian="bold" fo:font-size="14pt" style:font-size-asian="14pt" style:font-size-complex="14pt"/>
    </style:style>
    <style:style style:name="P31" style:parent-style-name="Standard" style:family="paragraph">
      <style:paragraph-properties fo:text-align="center" fo:margin-bottom="0in" fo:line-height="115%" fo:text-indent="0.4923in"/>
    </style:style>
    <style:style style:name="T32" style:parent-style-name="Основнойшрифтабзаца" style:family="text">
      <style:text-properties style:font-name="Times New Roman" fo:font-weight="bold" style:font-weight-asian="bold" fo:font-style="italic" style:font-style-asian="italic" fo:font-size="14pt" style:font-size-asian="14pt" style:font-size-complex="14pt"/>
    </style:style>
    <style:style style:name="P33" style:parent-style-name="Standard" style:family="paragraph">
      <style:paragraph-properties fo:text-align="center" fo:margin-bottom="0in" fo:line-height="115%" fo:text-indent="0.4923in"/>
      <style:text-properties style:font-name="Times New Roman" fo:font-weight="bold" style:font-weight-asian="bold" fo:font-size="14pt" style:font-size-asian="14pt" style:font-size-complex="14pt"/>
    </style:style>
    <style:style style:name="P34" style:parent-style-name="Standard" style:family="paragraph">
      <style:paragraph-properties fo:text-align="justify" fo:margin-bottom="0in" fo:line-height="115%" fo:text-indent="0.4923in"/>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P42" style:parent-style-name="Standard" style:family="paragraph">
      <style:paragraph-properties fo:text-align="justify" fo:margin-bottom="0in" fo:line-height="115%" fo:text-indent="0.4923in"/>
    </style:style>
    <style:style style:name="T43" style:parent-style-name="Основнойшрифтабзаца" style:family="text">
      <style:text-properties style:font-name="Times New Roman" fo:font-size="14pt" style:font-size-asian="14pt" style:font-size-complex="14pt"/>
    </style:style>
    <style:style style:name="T44" style:parent-style-name="Основнойшрифтабзаца" style:family="text">
      <style:text-properties style:font-name="Times New Roman" fo:font-weight="bold" style:font-weight-asian="bold" fo:font-size="14pt" style:font-size-asian="14pt" style:font-size-complex="14pt"/>
    </style:style>
    <style:style style:name="T45" style:parent-style-name="Основнойшрифтабзаца" style:family="text">
      <style:text-properties style:font-name="Times New Roman" fo:font-size="14pt" style:font-size-asian="14pt" style:font-size-complex="14pt"/>
    </style:style>
    <style:style style:name="P46" style:parent-style-name="Standard" style:family="paragraph">
      <style:paragraph-properties fo:text-align="justify" fo:margin-bottom="0in" fo:line-height="115%" fo:text-indent="0.4923in"/>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2" style:parent-style-name="Standard" style:family="paragraph">
      <style:paragraph-properties fo:text-align="justify" fo:margin-bottom="0in" fo:line-height="115%" fo:text-indent="0.4923in"/>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P59" style:parent-style-name="Standard" style:family="paragraph">
      <style:paragraph-properties fo:text-align="center" fo:margin-bottom="0in" fo:line-height="115%" fo:text-indent="0.4923in"/>
    </style:style>
    <style:style style:name="T6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61" style:parent-style-name="Standard" style:family="paragraph">
      <style:paragraph-properties fo:text-align="center" fo:margin-bottom="0in" fo:line-height="115%" fo:text-indent="0.4923in"/>
      <style:text-properties style:font-name="Times New Roman" style:font-name-complex="Times New Roman" fo:font-weight="bold" style:font-weight-asian="bold" fo:font-size="14pt" style:font-size-asian="14pt" style:font-size-complex="14pt" fo:language="ru" fo:country="RU"/>
    </style:style>
    <style:style style:name="P62" style:parent-style-name="Standard" style:family="paragraph">
      <style:paragraph-properties fo:text-align="justify" fo:margin-bottom="0in" fo:line-height="115%" fo:text-indent="0.4923in"/>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70"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T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3" style:parent-style-name="Standard" style:family="paragraph">
      <style:paragraph-properties fo:text-align="justify" fo:margin-bottom="0in" fo:line-height="115%" fo:text-indent="0.4923in"/>
    </style:style>
    <style:style style:name="T7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P84" style:parent-style-name="Standard" style:family="paragraph">
      <style:paragraph-properties fo:text-align="justify" fo:margin-bottom="0in" fo:line-height="115%" fo:text-indent="0.4923in"/>
    </style:style>
    <style:style style:name="T85" style:parent-style-name="Основнойшрифтабзаца" style:family="text">
      <style:text-properties style:font-name="Times New Roman" style:font-style-complex="italic" fo:font-size="14pt" style:font-size-asian="14pt" style:font-size-complex="14pt"/>
    </style:style>
    <style:style style:name="T86" style:parent-style-name="Основнойшрифтабзаца" style:family="text">
      <style:text-properties style:font-name="Times New Roman" fo:font-weight="bold" style:font-weight-asian="bold" style:font-weight-complex="bold" style:font-style-complex="italic" fo:font-size="14pt" style:font-size-asian="14pt" style:font-size-complex="14pt"/>
    </style:style>
    <style:style style:name="T87" style:parent-style-name="Основнойшрифтабзаца" style:family="text">
      <style:text-properties style:font-name="Times New Roman" fo:font-weight="bold" style:font-weight-asian="bold" style:font-style-complex="italic" fo:font-size="14pt" style:font-size-asian="14pt" style:font-size-complex="14pt"/>
    </style:style>
    <style:style style:name="T88" style:parent-style-name="Основнойшрифтабзаца" style:family="text">
      <style:text-properties style:font-name="Times New Roman" style:font-style-complex="italic" fo:font-size="14pt" style:font-size-asian="14pt" style:font-size-complex="14pt"/>
    </style:style>
    <style:style style:name="T89" style:parent-style-name="Основнойшрифтабзаца" style:family="text">
      <style:text-properties style:font-name="Times New Roman" fo:font-weight="bold" style:font-weight-asian="bold" style:font-style-complex="italic" fo:font-size="14pt" style:font-size-asian="14pt" style:font-size-complex="14pt"/>
    </style:style>
    <style:style style:name="T90" style:parent-style-name="Основнойшрифтабзаца" style:family="text">
      <style:text-properties style:font-name="Times New Roman" style:font-style-complex="italic" fo:font-size="14pt" style:font-size-asian="14pt" style:font-size-complex="14pt"/>
    </style:style>
    <style:style style:name="P91" style:parent-style-name="Standard" style:family="paragraph">
      <style:paragraph-properties fo:text-align="justify" fo:margin-bottom="0in" fo:line-height="115%" fo:text-indent="0.4923in"/>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94" style:parent-style-name="Основнойшрифтабзаца" style:family="text">
      <style:text-properties style:font-name="Times New Roman" fo:font-weight="bold" style:font-weight-asian="bold" fo:font-size="14pt" style:font-size-asian="14pt" style:font-size-complex="14pt"/>
    </style:style>
    <style:style style:name="T95" style:parent-style-name="Основнойшрифтабзаца" style:family="text">
      <style:text-properties style:font-name="Times New Roman" fo:font-size="14pt" style:font-size-asian="14pt" style:font-size-complex="14pt"/>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T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8" style:parent-style-name="Основнойшрифтабзаца" style:family="text">
      <style:text-properties style:font-name="Times New Roman" fo:font-weight="bold" style:font-weight-asian="bold" fo:font-size="14pt" style:font-size-asian="14pt" style:font-size-complex="14pt"/>
    </style:style>
    <style:style style:name="T99" style:parent-style-name="Основнойшрифтабзаца" style:family="text">
      <style:text-properties style:font-name="Times New Roman" fo:font-weight="bold" style:font-weight-asian="bold" fo:font-size="14pt" style:font-size-asian="14pt" style:font-size-complex="14pt"/>
    </style:style>
    <style:style style:name="T100" style:parent-style-name="Основнойшрифтабзаца" style:family="text">
      <style:text-properties style:font-name="Times New Roman" fo:font-size="14pt" style:font-size-asian="14pt" style:font-size-complex="14pt"/>
    </style:style>
    <style:style style:name="P101" style:parent-style-name="Standard" style:family="paragraph">
      <style:paragraph-properties fo:text-align="justify" fo:margin-bottom="0in" fo:line-height="115%" fo:text-indent="0.4923in"/>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T1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P109" style:parent-style-name="Standard" style:family="paragraph">
      <style:paragraph-properties fo:text-align="justify" fo:margin-bottom="0in" fo:line-height="115%" fo:text-indent="0.4923in"/>
    </style:style>
    <style:style style:name="T110" style:parent-style-name="Основнойшрифтабзаца" style:family="text">
      <style:text-properties style:font-name="Times New Roman" fo:font-size="14pt" style:font-size-asian="14pt" style:font-size-complex="14pt"/>
    </style:style>
    <style:style style:name="T111" style:parent-style-name="Основнойшрифтабзаца" style:family="text">
      <style:text-properties style:font-name="Times New Roman" fo:font-weight="bold" style:font-weight-asian="bold" fo:font-size="14pt" style:font-size-asian="14pt" style:font-size-complex="14pt"/>
    </style:style>
    <style:style style:name="T112" style:parent-style-name="Основнойшрифтабзаца" style:family="text">
      <style:text-properties style:font-name="Times New Roman" fo:font-weight="bold" style:font-weight-asian="bold" fo:font-size="14pt" style:font-size-asian="14pt" style:font-size-complex="14pt"/>
    </style:style>
    <style:style style:name="T113" style:parent-style-name="Основнойшрифтабзаца" style:family="text">
      <style:text-properties style:font-name="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margin-bottom="0in" fo:line-height="115%" fo:text-indent="0.4923in"/>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fo:font-size="14pt" style:font-size-asian="14pt" style:font-size-complex="14pt"/>
    </style:style>
    <style:style style:name="T122" style:parent-style-name="Основнойшрифтабзаца" style:family="text">
      <style:text-properties style:font-name="Times New Roman" fo:font-style="italic" style:font-style-asian="italic" fo:font-size="14pt" style:font-size-asian="14pt" style:font-size-complex="14pt"/>
    </style:style>
    <style:style style:name="T123" style:parent-style-name="Основнойшрифтабзаца" style:family="text">
      <style:text-properties style:font-name="Times New Roman" fo:font-size="14pt" style:font-size-asian="14pt" style:font-size-complex="14pt"/>
    </style:style>
    <style:style style:name="T124" style:parent-style-name="Основнойшрифтабзаца" style:family="text">
      <style:text-properties style:font-name="Times New Roman" fo:font-size="14pt" style:font-size-asian="14pt" style:font-size-complex="14pt"/>
    </style:style>
    <style:style style:name="P125" style:parent-style-name="Standard" style:family="paragraph">
      <style:paragraph-properties fo:text-align="justify" fo:margin-bottom="0in" fo:line-height="115%" fo:text-indent="0.4923in"/>
    </style:style>
    <style:style style:name="T126" style:parent-style-name="Основнойшрифтабзаца" style:family="text">
      <style:text-properties style:font-name="Times New Roman" style:font-weight-complex="bold" fo:font-size="14pt" style:font-size-asian="14pt" style:font-size-complex="14pt"/>
    </style:style>
    <style:style style:name="T127" style:parent-style-name="Основнойшрифтабзаца" style:family="text">
      <style:text-properties style:font-name="Times New Roman" fo:font-weight="bold" style:font-weight-asian="bold" fo:font-size="14pt" style:font-size-asian="14pt" style:font-size-complex="14pt"/>
    </style:style>
    <style:style style:name="T128" style:parent-style-name="Основнойшрифтабзаца" style:family="text">
      <style:text-properties style:font-name="Times New Roman" fo:font-weight="bold" style:font-weight-asian="bold" fo:font-size="14pt" style:font-size-asian="14pt" style:font-size-complex="14pt"/>
    </style:style>
    <style:style style:name="T129" style:parent-style-name="Основнойшрифтабзаца" style:family="text">
      <style:text-properties style:font-name="Times New Roman" fo:font-size="14pt" style:font-size-asian="14pt" style:font-size-complex="14pt"/>
    </style:style>
    <style:style style:name="P130" style:parent-style-name="Standard" style:family="paragraph">
      <style:paragraph-properties fo:text-align="justify" fo:margin-bottom="0in" fo:line-height="115%" fo:text-indent="0.4923in"/>
    </style:style>
    <style:style style:name="T131" style:parent-style-name="Основнойшрифтабзаца" style:family="text">
      <style:text-properties style:font-name="Times New Roman" style:font-weight-complex="bold" fo:font-size="14pt" style:font-size-asian="14pt" style:font-size-complex="14pt"/>
    </style:style>
    <style:style style:name="T132" style:parent-style-name="Основнойшрифтабзаца" style:family="text">
      <style:text-properties style:font-name="Times New Roman" fo:font-weight="bold" style:font-weight-asian="bold" fo:font-size="14pt" style:font-size-asian="14pt" style:font-size-complex="14pt"/>
    </style:style>
    <style:style style:name="T133" style:parent-style-name="Основнойшрифтабзаца" style:family="text">
      <style:text-properties style:font-name="Times New Roman" fo:font-weight="bold" style:font-weight-asian="bold" fo:font-size="14pt" style:font-size-asian="14pt" style:font-size-complex="14pt"/>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Основнойшрифтабзаца" style:family="text">
      <style:text-properties style:font-name="Times New Roman" fo:font-size="14pt" style:font-size-asian="14pt" style:font-size-complex="14pt"/>
    </style:style>
    <style:style style:name="P136" style:parent-style-name="Standard" style:family="paragraph">
      <style:paragraph-properties fo:text-align="justify" fo:margin-bottom="0in" fo:line-height="115%" fo:text-indent="0.4923in"/>
    </style:style>
    <style:style style:name="T1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38" style:parent-style-name="Основнойшрифтабзаца" style:family="text">
      <style:text-properties style:font-name="Times New Roman" style:font-name-complex="Times New Roman" fo:font-size="14pt" style:font-size-asian="14pt" style:font-size-complex="14pt"/>
    </style:style>
    <style:style style:name="T1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48" style:parent-style-name="Standard" style:family="paragraph">
      <style:paragraph-properties fo:text-align="center" fo:margin-bottom="0in" fo:line-height="115%" fo:text-indent="0.4923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149" style:parent-style-name="Standard" style:family="paragraph">
      <style:paragraph-properties fo:text-align="center" fo:margin-bottom="0in" fo:line-height="115%" fo:text-indent="0.4923in"/>
    </style:style>
    <style:style style:name="T15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151" style:parent-style-name="Standard"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4pt" style:font-size-asian="14pt" style:font-size-complex="14pt"/>
    </style:style>
    <style:style style:name="P152" style:parent-style-name="Standard" style:family="paragraph">
      <style:paragraph-properties fo:text-align="justify" fo:margin-bottom="0in" fo:line-height="115%" fo:text-indent="0.4923in"/>
    </style:style>
    <style:style style:name="T1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margin-bottom="0in" fo:line-height="115%" fo:text-indent="0.4923in"/>
    </style:style>
    <style:style style:name="T158" style:parent-style-name="Основнойшрифтабзаца" style:family="text">
      <style:text-properties style:font-name="Times New Roman" style:font-weight-complex="bold" fo:font-size="14pt" style:font-size-asian="14pt" style:font-size-complex="14pt" fo:background-color="#FFFFFF"/>
    </style:style>
    <style:style style:name="T159"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160" style:parent-style-name="Основнойшрифтабзаца" style:family="text">
      <style:text-properties style:font-name="Times New Roman" fo:font-size="14pt" style:font-size-asian="14pt" style:font-size-complex="14pt" fo:background-color="#FFFFFF"/>
    </style:style>
    <style:style style:name="T161" style:parent-style-name="Основнойшрифтабзаца" style:family="text">
      <style:text-properties style:font-name="Times New Roman"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fo:font-weight="bold" style:font-weight-asian="bold" fo:font-size="14pt" style:font-size-asian="14pt" style:font-size-complex="14pt"/>
    </style:style>
    <style:style style:name="T164"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165" style:parent-style-name="Основнойшрифтабзаца" style:family="text">
      <style:text-properties style:font-name="Times New Roman" fo:font-size="14pt" style:font-size-asian="14pt" style:font-size-complex="14pt" fo:background-color="#FFFFFF"/>
    </style:style>
    <style:style style:name="T166"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167" style:parent-style-name="Основнойшрифтабзаца" style:family="text">
      <style:text-properties style:font-name="Times New Roman" fo:font-size="14pt" style:font-size-asian="14pt" style:font-size-complex="14pt" fo:background-color="#FFFFFF"/>
    </style:style>
    <style:style style:name="T168" style:parent-style-name="Основнойшрифтабзаца" style:family="text">
      <style:text-properties style:font-name="Times New Roman" fo:font-size="14pt" style:font-size-asian="14pt" style:font-size-complex="14pt"/>
    </style:style>
    <style:style style:name="P169" style:parent-style-name="Standard" style:family="paragraph">
      <style:paragraph-properties fo:text-align="justify" fo:margin-bottom="0in" fo:line-height="115%" fo:text-indent="0.4923in"/>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margin-bottom="0in" fo:line-height="115%" fo:text-indent="0.4923in"/>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P174" style:parent-style-name="Standard" style:family="paragraph">
      <style:paragraph-properties fo:text-align="center" fo:margin-bottom="0in" fo:line-height="115%" fo:text-indent="0.4923in"/>
      <style:text-properties style:font-name="Times New Roman" style:font-name-complex="Times New Roman" fo:font-weight="bold" style:font-weight-asian="bold" fo:font-style="italic" style:font-style-asian="italic" fo:font-size="14pt" style:font-size-asian="14pt" style:font-size-complex="14pt"/>
    </style:style>
    <style:style style:name="P175" style:parent-style-name="Standard" style:family="paragraph">
      <style:paragraph-properties fo:text-align="center" fo:margin-bottom="0in" fo:line-height="115%" fo:text-indent="0.4923in"/>
    </style:style>
    <style:style style:name="T17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7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178" style:parent-style-name="Standard" style:family="paragraph">
      <style:paragraph-properties fo:text-align="justify" fo:margin-bottom="0in" fo:line-height="115%" fo:text-indent="0.4923in" fo:background-color="#FFFFFF"/>
      <style:text-properties style:font-name="Times New Roman" style:font-name-asian="Times New Roman" style:font-name-complex="Times New Roman" fo:font-weight="bold" style:font-weight-asian="bold" fo:font-size="14pt" style:font-size-asian="14pt" style:font-size-complex="14pt"/>
    </style:style>
    <style:style style:name="P179" style:parent-style-name="Standard" style:family="paragraph">
      <style:paragraph-properties fo:text-align="justify" fo:margin-bottom="0in" fo:line-height="115%" fo:text-indent="0.4923in" fo:background-color="#FFFFFF"/>
    </style:style>
    <style:style style:name="T180"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T18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83" style:parent-style-name="Standard" style:family="paragraph">
      <style:paragraph-properties fo:text-align="justify" fo:margin-bottom="0in" fo:line-height="115%" fo:text-indent="0.4923in"/>
    </style:style>
    <style:style style:name="T18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90" style:parent-style-name="Standard" style:family="paragraph">
      <style:paragraph-properties fo:text-align="justify" fo:margin-bottom="0in" fo:line-height="115%" fo:text-indent="0.4923in"/>
    </style:style>
    <style:style style:name="T19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P196" style:parent-style-name="Standard" style:family="paragraph">
      <style:paragraph-properties fo:text-align="justify" fo:margin-bottom="0in" fo:line-height="115%" fo:text-indent="0.4923in"/>
    </style:style>
    <style:style style:name="T19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T2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margin-bottom="0in" fo:line-height="115%" fo:text-indent="0.4923in"/>
    </style:style>
    <style:style style:name="T20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P210" style:parent-style-name="Standard" style:family="paragraph">
      <style:paragraph-properties fo:margin-bottom="0in" fo:line-height="115%" fo:text-indent="0.4923in"/>
      <style:text-properties style:font-name="Times New Roman" style:font-name-asian="Times New Roman" style:font-name-complex="Times New Roman" fo:font-size="14pt" style:font-size-asian="14pt" style:font-size-complex="14pt"/>
    </style:style>
    <style:style style:name="P211" style:parent-style-name="Standard" style:family="paragraph">
      <style:paragraph-properties fo:text-align="center" fo:margin-bottom="0in" fo:line-height="115%" fo:text-indent="0.4923in"/>
    </style:style>
    <style:style style:name="T21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T21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214" style:parent-style-name="Standard" style:family="paragraph">
      <style:paragraph-properties fo:text-align="center" fo:margin-bottom="0in" fo:line-height="115%" fo:text-indent="0.4923in"/>
      <style:text-properties style:font-name="Times New Roman" style:font-name-asian="Times New Roman" style:font-name-complex="Times New Roman" fo:font-size="14pt" style:font-size-asian="14pt" style:font-size-complex="14pt"/>
    </style:style>
    <style:style style:name="P215" style:parent-style-name="Standard" style:family="paragraph">
      <style:paragraph-properties fo:text-align="justify" fo:margin-bottom="0in" fo:line-height="115%" fo:text-indent="0.4923in"/>
    </style:style>
    <style:style style:name="T21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20" style:parent-style-name="Абзацсписка" style:family="paragraph">
      <style:paragraph-properties fo:text-align="justify" fo:margin-bottom="0in" fo:line-height="115%" fo:margin-left="0in" fo:text-indent="0.4923in">
        <style:tab-stops/>
      </style:paragraph-properties>
    </style:style>
    <style:style style:name="T2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2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28" style:parent-style-name="Абзацсписка" style:family="paragraph">
      <style:paragraph-properties fo:text-align="justify" fo:margin-bottom="0in" fo:line-height="115%" fo:margin-left="0in" fo:text-indent="0.4923in">
        <style:tab-stops/>
      </style:paragraph-properties>
    </style:style>
    <style:style style:name="T2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3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3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233" style:parent-style-name="Абзацсписка" style:family="paragraph">
      <style:paragraph-properties fo:text-align="justify" fo:margin-bottom="0in" fo:line-height="115%" fo:margin-left="0in" fo:text-indent="0.4923in">
        <style:tab-stops/>
      </style:paragraph-properties>
    </style:style>
    <style:style style:name="T2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T2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39" style:parent-style-name="Безинтервала" style:family="paragraph">
      <style:paragraph-properties fo:line-height="115%" fo:text-indent="0.4923in"/>
    </style:style>
    <style:style style:name="T2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51" style:parent-style-name="Безинтервала" style:family="paragraph">
      <style:paragraph-properties fo:line-height="115%" fo:text-indent="0.4923in"/>
    </style:style>
    <style:style style:name="T2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5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61" style:parent-style-name="Безинтервала" style:family="paragraph">
      <style:paragraph-properties fo:line-height="115%" fo:text-indent="0.4923in"/>
    </style:style>
    <style:style style:name="T2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66" style:parent-style-name="Безинтервала" style:family="paragraph">
      <style:paragraph-properties fo:line-height="115%" fo:text-indent="0.4923in"/>
    </style:style>
    <style:style style:name="T2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72" style:parent-style-name="Безинтервала" style:family="paragraph">
      <style:paragraph-properties fo:line-height="115%" fo:text-indent="0.4923in"/>
    </style:style>
    <style:style style:name="T2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76" style:parent-style-name="Безинтервала" style:family="paragraph">
      <style:paragraph-properties fo:line-height="115%" fo:text-indent="0.4923in"/>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78" style:parent-style-name="Безинтервала" style:family="paragraph">
      <style:paragraph-properties fo:line-height="115%" fo:text-indent="0.4923in"/>
    </style:style>
    <style:style style:name="T2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1" style:parent-style-name="Безинтервала" style:family="paragraph">
      <style:paragraph-properties fo:line-height="115%" fo:text-indent="0.4923in"/>
    </style:style>
    <style:style style:name="T2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6" style:parent-style-name="Безинтервала" style:family="paragraph">
      <style:paragraph-properties fo:line-height="115%" fo:text-indent="0.4923in"/>
    </style:style>
    <style:style style:name="T2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91" style:parent-style-name="Безинтервала" style:family="paragraph">
      <style:paragraph-properties fo:line-height="115%" fo:text-indent="0.4923in"/>
    </style:style>
    <style:style style:name="T2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95" style:parent-style-name="Безинтервала" style:family="paragraph">
      <style:paragraph-properties fo:line-height="115%" fo:text-indent="0.4923in"/>
    </style:style>
    <style:style style:name="T2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9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2" style:parent-style-name="Безинтервала" style:family="paragraph">
      <style:paragraph-properties fo:line-height="115%" fo:text-indent="0.4923in"/>
    </style:style>
    <style:style style:name="T3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5" style:parent-style-name="Безинтервала" style:family="paragraph">
      <style:paragraph-properties fo:line-height="115%" fo:text-indent="0.4923in"/>
    </style:style>
    <style:style style:name="T3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8" style:parent-style-name="Безинтервала" style:family="paragraph">
      <style:paragraph-properties fo:line-height="115%" fo:text-indent="0.4923in"/>
    </style:style>
    <style:style style:name="T3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11" style:parent-style-name="Безинтервала" style:family="paragraph">
      <style:paragraph-properties fo:line-height="115%" fo:text-indent="0.4923in"/>
    </style:style>
    <style:style style:name="T3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18" style:parent-style-name="Безинтервала" style:family="paragraph">
      <style:paragraph-properties fo:line-height="115%" fo:text-indent="0.4923in"/>
    </style:style>
    <style:style style:name="T3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25" style:parent-style-name="Безинтервала" style:family="paragraph">
      <style:paragraph-properties fo:line-height="115%" fo:text-indent="0.4923in"/>
    </style:style>
    <style:style style:name="T3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asian="Times New Roman" style:font-name-complex="Times New Roman" fo:font-size="14pt" style:font-size-asian="14pt" style:font-size-complex="14pt" fo:language="ru" fo:country="RU"/>
    </style:style>
    <style:style style:name="P331" style:parent-style-name="Безинтервала" style:family="paragraph">
      <style:paragraph-properties fo:line-height="115%" fo:text-indent="0.4923in"/>
    </style:style>
    <style:style style:name="T3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38" style:parent-style-name="rvps2" style:family="paragraph">
      <style:paragraph-properties fo:text-align="justify" fo:margin-top="0in" fo:margin-bottom="0in" fo:line-height="115%" fo:text-indent="0.4923in" fo:background-color="#FFFFFF"/>
    </style:style>
    <style:style style:name="T339" style:parent-style-name="Основнойшрифтабзаца" style:family="text">
      <style:text-properties fo:font-size="14pt" style:font-size-asian="14pt" style:font-size-complex="14pt" fo:language="uk" fo:country="UA" style:language-asian="en" style:country-asian="US"/>
    </style:style>
    <style:style style:name="T340" style:parent-style-name="Основнойшрифтабзаца" style:family="text">
      <style:text-properties fo:font-weight="bold" style:font-weight-asian="bold" fo:font-size="14pt" style:font-size-asian="14pt" style:font-size-complex="14pt" fo:language="uk" fo:country="UA" style:language-asian="en" style:country-asian="US"/>
    </style:style>
    <style:style style:name="T341" style:parent-style-name="Основнойшрифтабзаца" style:family="text">
      <style:text-properties fo:font-size="14pt" style:font-size-asian="14pt" style:font-size-complex="14pt" fo:language="uk" fo:country="UA" style:language-asian="en" style:country-asian="US"/>
    </style:style>
    <style:style style:name="T342" style:parent-style-name="Основнойшрифтабзаца" style:family="text">
      <style:text-properties fo:font-size="14pt" style:font-size-asian="14pt" style:font-size-complex="14pt" fo:language="uk" fo:country="UA" style:language-asian="en" style:country-asian="US"/>
    </style:style>
    <style:style style:name="T343" style:parent-style-name="Основнойшрифтабзаца" style:family="text">
      <style:text-properties fo:font-size="14pt" style:font-size-asian="14pt" style:font-size-complex="14pt" fo:language="uk" fo:country="UA" style:language-asian="en" style:country-asian="US"/>
    </style:style>
    <style:style style:name="P344" style:parent-style-name="rvps2" style:family="paragraph">
      <style:paragraph-properties fo:text-align="justify" fo:margin-top="0in" fo:margin-bottom="0in" fo:line-height="115%" fo:text-indent="0.4923in" fo:background-color="#FFFFFF"/>
    </style:style>
    <style:style style:name="T345" style:parent-style-name="Основнойшрифтабзаца" style:family="text">
      <style:text-properties fo:font-size="14pt" style:font-size-asian="14pt" style:font-size-complex="14pt" fo:language="uk" fo:country="UA" style:language-asian="en" style:country-asian="US"/>
    </style:style>
    <style:style style:name="T346" style:parent-style-name="Основнойшрифтабзаца" style:family="text">
      <style:text-properties fo:font-size="14pt" style:font-size-asian="14pt" style:font-size-complex="14pt" fo:language="uk" fo:country="UA" style:language-asian="en" style:country-asian="US"/>
    </style:style>
    <style:style style:name="P347" style:parent-style-name="rvps2" style:family="paragraph">
      <style:paragraph-properties fo:text-align="justify" fo:margin-top="0in" fo:margin-bottom="0in" fo:line-height="115%" fo:text-indent="0.4923in" fo:background-color="#FFFFFF"/>
    </style:style>
    <style:style style:name="T348" style:parent-style-name="Основнойшрифтабзаца" style:family="text">
      <style:text-properties fo:font-size="14pt" style:font-size-asian="14pt" style:font-size-complex="14pt" fo:language="uk" fo:country="UA" style:language-asian="en" style:country-asian="US"/>
    </style:style>
    <style:style style:name="T349" style:parent-style-name="Основнойшрифтабзаца" style:family="text">
      <style:text-properties fo:font-weight="bold" style:font-weight-asian="bold" fo:font-size="14pt" style:font-size-asian="14pt" style:font-size-complex="14pt" fo:language="uk" fo:country="UA" style:language-asian="en" style:country-asian="US"/>
    </style:style>
    <style:style style:name="T350" style:parent-style-name="Основнойшрифтабзаца" style:family="text">
      <style:text-properties fo:font-size="14pt" style:font-size-asian="14pt" style:font-size-complex="14pt" fo:language="uk" fo:country="UA" style:language-asian="en" style:country-asian="US"/>
    </style:style>
    <style:style style:name="T351" style:parent-style-name="Основнойшрифтабзаца" style:family="text">
      <style:text-properties fo:font-size="14pt" style:font-size-asian="14pt" style:font-size-complex="14pt" fo:language="uk" fo:country="UA" style:language-asian="en" style:country-asian="US"/>
    </style:style>
    <style:style style:name="T352" style:parent-style-name="Основнойшрифтабзаца" style:family="text">
      <style:text-properties fo:font-size="14pt" style:font-size-asian="14pt" style:font-size-complex="14pt" fo:language="uk" fo:country="UA" style:language-asian="en" style:country-asian="US"/>
    </style:style>
    <style:style style:name="P353" style:parent-style-name="Безинтервала" style:family="paragraph">
      <style:paragraph-properties fo:line-height="115%" fo:text-indent="0.4923in"/>
    </style:style>
    <style:style style:name="T3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58" style:parent-style-name="Безинтервала" style:family="paragraph">
      <style:paragraph-properties fo:line-height="115%" fo:text-indent="0.4923in"/>
    </style:style>
    <style:style style:name="T3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36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65" style:parent-style-name="Standard" style:family="paragraph">
      <style:paragraph-properties fo:text-align="justify" fo:margin-top="0.0833in"/>
      <style:text-properties style:font-name="Times New Roman" style:font-name-asian="Times New Roman" style:font-name-complex="Times New Roman" fo:font-size="14pt" style:font-size-asian="14pt" style:font-size-complex="14pt"/>
    </style:style>
    <style:style style:name="P366" style:parent-style-name="Standard" style:family="paragraph">
      <style:paragraph-properties fo:text-align="justify" fo:margin-top="0.0833in"/>
      <style:text-properties style:font-name="Times New Roman" style:font-name-asian="Times New Roman" style:font-name-complex="Times New Roman" fo:font-size="14pt" style:font-size-asian="14pt" style:font-size-complex="14pt"/>
    </style:style>
    <style:style style:name="P367" style:parent-style-name="Standard" style:family="paragraph">
      <style:paragraph-properties fo:text-align="center" fo:margin-bottom="0in" fo:line-height="115%" fo:text-indent="0.4923in"/>
    </style:style>
  </office:automatic-styles>
  <office:body>
    <office:text text:use-soft-page-breaks="true">
      <text:p text:style-name="P1"><text:span text:style-name="T2">Типові порушення вимог законодавства,</text:span></text:p>
      <text:p text:style-name="P3"><text:span text:style-name="T4">виявлені за результатами здійснення аналізу</text:span></text:p>
      <text:p text:style-name="P5"><text:span text:style-name="T6">діяльності місцевих органів управління освітою</text:span></text:p>
      <text:p text:style-name="P7"/>
      <text:p text:style-name="P8"><text:span text:style-name="T9">У 2023 році<text:s/></text:span><text:span text:style-name="T10">центральним апаратом Служби здійснено</text:span><text:span text:style-name="T11"><text:s/></text:span><text:span text:style-name="T12">аналіз<text:s/></text:span><text:span text:style-name="T13">діяльності</text:span><text:span text:style-name="T14"><text:s/>8<text:s/></text:span><text:span text:style-name="T15">регіональних органів управління освітою (Закарпатська, Полтавська, Хмельницька, Львівська, Чернівецька, Чернігівська, Черкаська, Рівненська <text:s/>області) з окремих питань реалізації державної політики у сфері дошкільної, загальної середньо</text:span><text:span text:style-name="T16">ї, позашкільної, професійної (професійно-технічної освіти).</text:span></text:p>
      <text:p text:style-name="P17"><text:span text:style-name="T18"><text:s/></text:span><text:span text:style-name="T19">Територіальними органами Служби</text:span><text:span text:style-name="T20"><text:s/>вивчено діяльність<text:s/></text:span><text:span text:style-name="T21">98 місцевих</text:span><text:span text:style-name="T22"><text:s/></text:span><text:span text:style-name="T23">органів управління освітою (далі – місцеві органи)</text:span><text:span text:style-name="T24"><text:s/>з різних питань (формування ефективної мережі закладів освіти, ведення обліку діт</text:span><text:span text:style-name="T25">ей дошкільного, шкільного віку та учнів, створення умов для<text:s/></text:span><text:span text:style-name="T26">здобуття освіти особами з особливими освітніми потребами</text:span><text:span text:style-name="T27">).</text:span></text:p>
      <text:p text:style-name="P28"><text:span text:style-name="T29">За результатами здійснення аналізу встановлено ряд типових порушень і недоліків у діяльності місцевих органів:</text:span></text:p>
      <text:p text:style-name="P30"/>
      <text:p text:style-name="P31"><text:span text:style-name="T32">У сфері дошкільної освіти</text:span></text:p>
      <text:p text:style-name="P33"/>
      <text:p text:style-name="P34"><text:span text:style-name="T35">1.<text:s/></text:span><text:span text:style-name="T36">Органами місцевого самоврядування не вживаються заходи щодо створення додаткових місць у закладах дошкільної освіти.</text:span><text:span text:style-name="T37"><text:s/></text:span><text:span text:style-name="T38">Кількість вихованців у ЗДО</text:span><text:span text:style-name="T39"><text:s/>територіальних громад, особливо у міській місцевості, перевищує їхню проєктну потужність. Існують черги</text:span><text:span text:style-name="T40"><text:s/>на зарахування до ЗДО. Така ситуація суперечить вимогам частини другої статті 66 Закону України «Про освіту» щодо реалізації</text:span><text:span text:style-name="T41"><text:s/>державної політики на відповідній території в частині забезпечення дошкільної освіти та розвитку мережі закладів дошкільної освіти.</text:span></text:p>
      <text:p text:style-name="P42"><text:span text:style-name="T43">2.<text:s/></text:span><text:span text:style-name="T44">Комплектування груп у ЗДО здійснюється з порушенням вимог статті 14 Закону України «Про дошкільну освіту»</text:span><text:span text:style-name="T45"><text:s/>(перевищення нормативу, відсутність рішення засновника щодо встановлення меншої наповнюваності груп).</text:span></text:p>
      <text:p text:style-name="P46"><text:span text:style-name="T47">3.</text:span><text:span text:style-name="T48"><text:s/>Місцевими органами приймаються рішення про оголошення простою у ЗДО.<text:s/></text:span><text:span text:style-name="T49">При цьому не вживаються заходи щодо надання можливості для подальшого здобуття о</text:span><text:span text:style-name="T50">світи дітям, які його відвідували,<text:s/></text:span><text:span text:style-name="T51">що обмежує доступ здобувачів до дошкільної освіти та порушує права дітей на здобуття дошкільної освіти і не відповідає вимогам частини другої статті 3 Закону України «Про дошкільну освіту».</text:span></text:p>
      <text:p text:style-name="P52"><text:span text:style-name="T53">4.</text:span><text:span text:style-name="T54"><text:s/>У окремих територіальних гр</text:span><text:span text:style-name="T55">омадах від 10% до 36% дітей старшого дошкільного віку (5-6 років) не охоплено обов’язковою дошкільною освітою,<text:s/></text:span><text:span text:style-name="T56">що є порушенням вимог<text:s/></text:span><text:span text:style-name="T57">частини другої статті 3 Закону України «Про дошкільну освіту»</text:span><text:span text:style-name="T58">.</text:span></text:p>
      <text:soft-page-break/>
      <text:p text:style-name="P59"><text:span text:style-name="T60">У сфері загальної середньої освіти</text:span></text:p>
      <text:p text:style-name="P61"/>
      <text:p text:style-name="P62"><text:span text:style-name="T63">5.<text:s/></text:span><text:span text:style-name="T64">Наявна мережа ЗЗСО т</text:span><text:span text:style-name="T65">ериторіальних громад потребує оптимізації.</text:span><text:span text:style-name="T66"><text:s/>У більшості</text:span><text:span text:style-name="T67"><text:s/>територіальних громадах, де здійснювався аналіз, фактична наповнюваність ЗЗСО значно нижча від їхньої проєктної потужності (від 35% до 45%). Фактична наповнюваність ЗЗСО сільської місцевості значно ниж</text:span><text:span text:style-name="T68">ча ніж у міській.<text:s/></text:span><text:span text:style-name="T69">Відповідно утримання неоптимальної мережі та закладів із малою наповнюваністю зумовлюють зростання видатків на одного учня.</text:span><text:span text:style-name="T70"><text:s/></text:span><text:span text:style-name="T71">Середня вартість утримання одного учня у громадах, де здійснювався аналіз, коливається в межах від 32,6 тис. грн д</text:span><text:span text:style-name="T72">о 45,5 тис. грн. Проте в окремих ЗЗСО видатки на утримання в рази перевищують середні по громаді і сягають від 94 до <text:s text:c="16"/>191,2 тис. грн.</text:span></text:p>
      <text:p text:style-name="P73"><text:span text:style-name="T74">6.</text:span><text:span text:style-name="T75"><text:s/>Мережа ліцеїв, що наразі функціонують у територіальних громадах, не зможуть у подальшому відповідати ви</text:span><text:span text:style-name="T76">могам до ліцею та забезпечити право здобувачів на здобуття профільної середньої освіти</text:span><text:span text:style-name="T77">, що визначено абзацами 6, 8</text:span><text:span text:style-name="T78"><text:s/></text:span><text:span text:style-name="T79">частини</text:span><text:span text:style-name="T80"><text:s/></text:span><text:span text:style-name="T81">першої статті 32 Закону України «Про повну загальну середню освіту» (низький показник наповнюваності 10 – 11-х класів, наявність лише</text:span><text:span text:style-name="T82"><text:s/>одного класу в ліцеї (10 або 11) унеможливлює запровадження профільного навчання, що передбачає обрання учнями навчальних предметів (інтегрованих курсів, інших освітніх компонентів) в обсягах, що визначаються законодавством). Зазвичай перелік предметів, щ</text:span><text:span text:style-name="T83">о вивчається на профільному рівні, є досить обмеженим, а в окремих закладах взагалі не забезпечується вивчення предметів на профільному рівні.</text:span></text:p>
      <text:p text:style-name="P84"><text:span text:style-name="T85">7.<text:s/></text:span><text:span text:style-name="T86">Потребує вирішення питання щодо</text:span><text:span text:style-name="T87"><text:s/>фінансування засновниками ЗЗСО варіативної складової навчальних планів,<text:s/></text:span><text:span text:style-name="T88">що</text:span><text:span text:style-name="T89"><text:s/></text:span><text:span text:style-name="T90">є особливо актуальним для подолання втрат у знаннях учнів, пов’язаних з навчанням в умовах воєнного стану.</text:span></text:p>
      <text:p text:style-name="P91"><text:span text:style-name="T92">8.</text:span><text:span text:style-name="T93"><text:s/></text:span><text:span text:style-name="T94">Окремими місцевими органами не організовано<text:s/></text:span><text:span text:style-name="T95">(</text:span><text:span text:style-name="T96">абзац восьмий частини другої статті 66 Закону України «Про освіту»)</text:span><text:span text:style-name="T97"><text:s/></text:span><text:span text:style-name="T98">або здійснюється з порушенням ве</text:span><text:span text:style-name="T99">дення обліку дітей дошкільного, шкільного віку та учнів</text:span><text:span text:style-name="T100">.</text:span></text:p>
      <text:p text:style-name="P101"><text:span text:style-name="T102">9.</text:span><text:span text:style-name="T103"><text:s/>Мають місце порушення і недоліки при закріпленні території обслуговування за закладами освіти</text:span><text:span text:style-name="T104"><text:s/></text:span><text:span text:style-name="T105">(зокрема,</text:span><text:span text:style-name="T106"><text:s/></text:span><text:span text:style-name="T107">ці питання не аналізуються місцевими органами щороку та не вносяться зміни щодо її перерозп</text:span><text:span text:style-name="T108">оділу у разі реорганізації чи ліквідації закладів освіти; інформація про закріплення території обслуговування за закладами освіти не завжди оприлюднюється на офіційних вебсайтах закладів освіти та засновників).</text:span></text:p>
      <text:p text:style-name="P109"><text:span text:style-name="T110">10.<text:s/></text:span><text:span text:style-name="T111">Групи подовженого дня в окремих ЗЗСО ств</text:span><text:span text:style-name="T112">орено без відповідного рішення засновника<text:s/></text:span><text:span text:style-name="T113">(порушення вимог пункту 5 Порядку<text:s/></text:span><text:span text:style-name="T114">створення груп подовженого дня у державних і комунальних закладах загальної середньої освіти, затвердженого наказом МОН від 25.06.2018 № 677).</text:span></text:p>
      <text:soft-page-break/>
      <text:p text:style-name="P115"><text:span text:style-name="T116">11.</text:span><text:span text:style-name="T117"><text:s/>Порушуються вимоги щодо організац</text:span><text:span text:style-name="T118">ії підвезення учнів до місця навчання та у зворотному напрямку.<text:s/></text:span><text:span text:style-name="T119">У</text:span><text:span text:style-name="T120">супереч вимогам абзацу п’ятого частини першої статті 8 Закону України «Про повну загальну середню освіту» третиною територіальних громад, де проводився аналіз, не забезпечено підвезення від 1</text:span><text:span text:style-name="T121">2% до 25% учнів, які його потребують.</text:span><text:span text:style-name="T122"><text:s/></text:span><text:span text:style-name="T123">Крім того, місцевими органами порушуються вимоги законодавства щодо організації перевезення дітей (кількість дітей для перевезення перевищує кількість місць для сидіння; не розроблено порядок підвезення учнів до заклад</text:span><text:span text:style-name="T124">ів освіти шкільними автобусами, відсутні або неналежним чином оформлені та затверджені паспорти автобусних маршрутів).</text:span></text:p>
      <text:p text:style-name="P125"><text:span text:style-name="T126">12.</text:span><text:span text:style-name="T127"><text:s/>Не вживаються заходи щодо введення до штатних розписів навчально-реабілітаційних центрів обласного підпорядкування посад асистента в</text:span><text:span text:style-name="T128">чителя/вихователя</text:span><text:span text:style-name="T129"><text:s/>на клас/групу дітей постійного контингенту (не дотримання наказу МОН від 03.07.2020 № 890).</text:span></text:p>
      <text:p text:style-name="P130"><text:span text:style-name="T131">13.</text:span><text:span text:style-name="T132"><text:s/>Мають місце випадки перевищення засновником визначених законодавством повноважень у частині затвердження штатних розписів та тарифікаційних сп</text:span><text:span text:style-name="T133">исків підпорядкованих спеціальних ЗЗСО</text:span><text:span text:style-name="T134"><text:s/>(порушення вимог частини першої статті 60 ЗУ «Про повну загальну середню освіту» та пункту 4 розділу І Інструкції про порядок обчислення заробітної плати працівників освіти, затвердженої наказом МОН від 15.04.1993 №10</text:span><text:span text:style-name="T135">2).</text:span></text:p>
      <text:p text:style-name="P136"><text:span text:style-name="T137">14</text:span><text:span text:style-name="T138">.</text:span><text:span text:style-name="T139"><text:s/>Не створено належних умов для здобуття освіти особами з особливими освітніми потребами в частині забезпечення універсального дизайну та/або розумного пристосування, що передбачено статтею 19 Закону України «Про освіту».<text:s/></text:span><text:span text:style-name="T140">В основному заклади освіти з</text:span><text:span text:style-name="T141">абезпечені безперешкодним доступом лише до першого поверху, частину закладів не облаштовано пристосованими туалетними кімнатами, низький рівень забезпеченості ресурсними кімнатами. У</text:span><text:span text:style-name="T142"><text:s/>окремих громадах місцевими органами не утворено<text:s/></text:span><text:span text:style-name="T143">інклюзивно-ресурсні<text:s/></text:span><text:span text:style-name="T144">центри, що ускладнює або позбавляє можливості осіб з ООП отримувати<text:s/></text:span><text:span text:style-name="T145">необхідну психолого-педагогічну підтримку, системний кваліфікаційний супровід,<text:s/></text:span><text:span text:style-name="T146">корекційно-розвиткові послуги</text:span><text:span text:style-name="T147">.</text:span></text:p>
      <text:p text:style-name="P148"/>
      <text:p text:style-name="P149"><text:span text:style-name="T150">У сфері позашкільної освіти</text:span></text:p>
      <text:p text:style-name="P151"/>
      <text:p text:style-name="P152"><text:span text:style-name="T153">15.</text:span><text:span text:style-name="T154"><text:s/></text:span><text:span text:style-name="T155">Відсутність рівного доступу дітей до здобутт</text:span><text:span text:style-name="T156">я позашкільної освіти у сільській місцевості.</text:span></text:p>
      <text:p text:style-name="P157"><text:span text:style-name="T158">16.</text:span><text:span text:style-name="T159"><text:s/>Низький рівень матеріально-технічного забезпечення та сучасного обладнання у закладах позашкільної освіти</text:span><text:span text:style-name="T160">, що не дозволяє задовольнити потреби здобувачів у технічному, природничому та науковому розвитку.</text:span><text:span text:style-name="T161"><text:s/>Та</text:span><text:span text:style-name="T162">кож<text:s/></text:span><text:span text:style-name="T163">н</text:span><text:span text:style-name="T164">е забезпечено</text:span><text:span text:style-name="T165"><text:s/>й<text:s/></text:span><text:span text:style-name="T166">архітектурну доступність<text:s/></text:span><text:span text:style-name="T167">до переважної більшості ЗПО</text:span><text:span text:style-name="T168">.</text:span></text:p>
      <text:soft-page-break/>
      <text:p text:style-name="P169"><text:span text:style-name="T170">17. Відсутність у штатних розписах більшості ЗПО посади практичного психолога (передбачено Типовими штатними нормативами закладів позашкільної освіти).</text:span></text:p>
      <text:p text:style-name="P171"><text:span text:style-name="T172">18. Невідповідність установчи</text:span><text:span text:style-name="T173">х документів ЗПО вимогам законодавства.</text:span></text:p>
      <text:p text:style-name="P174"/>
      <text:p text:style-name="P175"><text:span text:style-name="T176">Загальні порушення і недоліки у діяльності<text:s/></text:span><text:span text:style-name="T177">місцевих органів</text:span></text:p>
      <text:p text:style-name="P178"/>
      <text:p text:style-name="P179"><text:span text:style-name="T180">19.</text:span><text:span text:style-name="T181"><text:s/>Реорганізація ЗЗСО у сільській місцевості здійснюється без процедури громадського обговорення проекту відповідного рішення засновника<text:s/></text:span><text:span text:style-name="T182">(порушення вимог частини другої статті 32 Закон України «Про повну загальну середню освіту»).</text:span></text:p>
      <text:p text:style-name="P183"><text:span text:style-name="T184">20.</text:span><text:span text:style-name="T185"><text:s/>Недостатньо проводитьс</text:span><text:span text:style-name="T186">я робота щодо приведення типів та назв закладів загальної середньої освіти<text:s/></text:span><text:span text:style-name="T187">у відповідність до вимог частини першої статті 35 Закону України «Про повну загальну середню освіту». Також<text:s/></text:span><text:span text:style-name="T188">потребують приведення у відповідність до вимог законодавства статути окре</text:span><text:span text:style-name="T189">мих закладів освіти.</text:span></text:p>
      <text:p text:style-name="P190"><text:span text:style-name="T191">21.</text:span><text:span text:style-name="T192"><text:s/>Не проводиться робота щодо переоформлення ліцензій</text:span><text:span text:style-name="T193"><text:s/></text:span><text:span text:style-name="T194">закладів освіти</text:span><text:span text:style-name="T195"><text:s/>у відповідності до вимог частин 3 та 6 статті 45 Закону України «Про повну загальну середню освіту».</text:span></text:p>
      <text:p text:style-name="P196"><text:span text:style-name="T197">22.</text:span><text:span text:style-name="T198"><text:s/>Відсутні стратегічні плани розвитку мережі закладів освіти</text:span><text:span text:style-name="T199"><text:s/>та освітньої системи громади або розроблено формально</text:span><text:span text:style-name="T200">, без аналізу соціально-економічної, демографічної ситуації у громаді, чіткого бачення кінцевого результату,</text:span><text:span text:style-name="T201"><text:s/></text:span><text:span text:style-name="T202">без визначення конкретних термінів, обсягів та джерел фінансування.</text:span></text:p>
      <text:p text:style-name="P203"><text:span text:style-name="T204">23.</text:span><text:span text:style-name="T205"><text:s/>Потребують перегляду<text:s/></text:span><text:span text:style-name="T206">та приведення у відповідність до вимог законодавства положення ряду структурних підрозділів у сфері освіти.</text:span><text:span text:style-name="T207"><text:s/>О</text:span><text:span text:style-name="T208">кремі завдання та функції відділів, передбачені положеннями, не відповідають повноваженням, визначеним законодавством</text:span><text:span text:style-name="T209">.</text:span></text:p>
      <text:p text:style-name="P210"/>
      <text:p text:style-name="P211"><text:span text:style-name="T212">У сфері<text:s/></text:span><text:span text:style-name="T213">професійної (професійно-технічної) освіти</text:span></text:p>
      <text:p text:style-name="P214"/>
      <text:p text:style-name="P215"><text:span text:style-name="T216">24. </text:span><text:span text:style-name="T217">Неповна реалізація органами управління освітою (департаментами освіти) визначених законодавством повноважень, певна безконтрольність процесів у галузі ПТО,</text:span><text:span text:style-name="T218"><text:s/>зокрема, в частині управління та контролю за діяльніс</text:span><text:span text:style-name="T219">тю закладів недержавної форми власності та закладів, що функціонують при установах кримінально-виконавчої системи.</text:span></text:p>
      <text:p text:style-name="P220"><text:span text:style-name="T221">25. </text:span><text:span text:style-name="T222">Не врегульовано питання (процедури) передачі з державної у комунальну власність підпорядкованих Міністерству освіти і науки державних за</text:span><text:span text:style-name="T223">кладів ПТО:</text:span><text:span text:style-name="T224"><text:s/>як правило, цілісні майнові комплекси державних закладів професійної (професійно-технічної) освіти відповідними розпорядженнями КМУ передаються у спільну власність територіальних громад<text:s/></text:span><text:soft-page-break/><text:span text:style-name="T225">області, а видатки на професійну (професійно-технічну) осв</text:span><text:span text:style-name="T226">іту здійснюються з бюджетів міських територіальних громад з адміністративним центром у місті обласного значення - обласному центрі (на оплату послуг з підготовки кадрів на умовах регіонального замовлення у закладах ПТО та інших закладах освіти державної та</text:span><text:span text:style-name="T227">/або комунальної власності, які розташовані на території зазначених територіальних громад).</text:span></text:p>
      <text:p text:style-name="P228"><text:span text:style-name="T229">26. Поширеною є практика<text:s/></text:span><text:span text:style-name="T230">фінансування підготовки робітничих кадрів з професій, що не є затребуваними на місцевому ринку праці, а перелік професій, з яких здійснюєт</text:span><text:span text:style-name="T231">ься підготовка у закладах, не відповідає потребам регіонального ринку праці (професії за якими відсутні або майже відсутні вакансії). Водночас спостерігається відсутність регіонального замовлення для підготовки робітників з «дефіцитних» професій (на які є<text:s/></text:span><text:span text:style-name="T232">постійний попит на ринку праці) за наявності <text:s/>відповідних ліцензій на підготовку у закладах освіти.</text:span></text:p>
      <text:p text:style-name="P233"><text:span text:style-name="T234">Таким чином професійно-технічну освіту областей можливо визначити, як таку, що характеризується забезпеченням індивідуальних потреб громадян у професійно-т</text:span><text:span text:style-name="T235">ехнічній освіті. При цьому ігноруються реальні потреби регіональних ринків праці, а прогнозні показники не відповідають реальним потребам цих ринків. Зазначене свідчить і про недостатньо ефективну реалізацію органами управління освітою повноважень щодо про</text:span><text:span text:style-name="T236">ведення моніторингових досліджень потреб регіональних ринків праці.</text:span><text:span text:style-name="T237"><text:s/></text:span><text:span text:style-name="T238">Водночас, саме обласні ради вирішують, підготовку якої кількості кваліфікованих робітників має бути профінансовано з бюджетів міст обласного значення – обласних центрів.</text:span></text:p>
      <text:p text:style-name="P239"><text:span text:style-name="T240">2</text:span><text:span text:style-name="T241">7. Встановлено ф</text:span><text:span text:style-name="T242">акт (Львівська область)</text:span><text:bookmark-start text:name="Bookmark"/><text:bookmark-end text:name="Bookmark"/><text:span text:style-name="T243"><text:s/></text:span><text:span text:style-name="T244">неправомірного фінансування з відповідного місцевого бюджету підготовки кваліфікованих робітників у закладі професійної (професійно-технічної) освіти приватної форми власності</text:span><text:span text:style-name="T245">. Вказане суперечить пунктам 3 та 8 Методики № 994-р, від</text:span><text:span text:style-name="T246">повідно<text:s/></text:span><text:span text:style-name="T247"><text:line-break/></text:span><text:span text:style-name="T248">до яких подавати пропозиції до проєкту регіонального замовлення можуть лише заклади професійної (професійно-технічної) освіти державної та/або комунальної форми власності, а саме регіональне замовлення формується департаментом освіти за поданням З</text:span><text:span text:style-name="T249">П(ПТ)О державної та/або комунальної форми власності. Окрім того, частиною другою статті 50 ЗУ № 103/98-ВР визначено, що за рахунок коштів державного або місцевого бюджету здійснюється фінансування професійної підготовки кваліфікованих робітників у державни</text:span><text:span text:style-name="T250">х або комунальних закладах освіти. Відповідно до частини цієї ж статті заклади професійної (професійно-технічної) освіти інших форм власності утримуються за рахунок коштів відповідних засновників.</text:span></text:p>
      <text:p text:style-name="P251"><text:span text:style-name="T252">28.<text:s/></text:span><text:span text:style-name="T253">Значною є кількість ЗП(ПТ)О з малою наповнюваністю</text:span><text:span text:style-name="T254">. <text:s/></text:span><text:span text:style-name="T255">Об</text:span><text:span text:style-name="T256">сяги підготовки кваліфікованих робітників відповідно до потреб ринку праці не погоджуються із МОН</text:span><text:span text:style-name="T257"><text:s/>(абзац сьомий частини першої статті 9 ЗУ № 103/98-ВР).<text:s/></text:span><text:soft-page-break/><text:span text:style-name="T258">Так, розпорядженням Кабінету Міністрів України від 25 жовтня 2017 р. № 831-р обласним держадміністрація</text:span><text:span text:style-name="T259">м до завершення процедури передачі з державної у комунальну власність підпорядкованих Міністерству освіти і науки державних закладів професійної (професійно-технічної) освіти передано для тимчасового виконання окремі повноваження, серед них, формування та<text:s/></text:span><text:span text:style-name="T260">розміщення регіонального замовлення на підготовку кваліфікованих робітників, що не виключає необхідності погодження обсягів підготовки із центральним органом виконавчої влади, який забезпечує та реалізує державну політику у сфері освіти і науки.</text:span></text:p>
      <text:p text:style-name="P261"><text:span text:style-name="T262">29. Є проб</text:span><text:span text:style-name="T263">лемою<text:s/></text:span><text:span text:style-name="T264">підвезення здобувачів освіти до місця навчання</text:span><text:span text:style-name="T265"><text:s/>та у зворотному напрямку. У жодному із закладів П(ПТ)О належним чином таке підвезення не організовано.</text:span></text:p>
      <text:p text:style-name="P266"><text:span text:style-name="T267">Актуальним є питання забезпечення<text:s/></text:span><text:span text:style-name="T268">проживання здобувачів освіти</text:span><text:span text:style-name="T269">. Наприклад, у Полтавській області у<text:s/></text:span><text:span text:style-name="T270">закладах державної форми власності не забезпечено житлом – 24,4 %. У гуртожитках ПТО державної форми власності кількість місць, що відведені для проживання в них здобувачів освіти недостатня. Наявні приміщення гуртожитків (навчального, побутового, спортивн</text:span><text:span text:style-name="T271">ого призначення) потребують ремонту. У Закарпатській області у гуртожитках не забезпечено елементарні умови для проживання здобувачів освіти.</text:span></text:p>
      <text:p text:style-name="P272"><text:span text:style-name="T273">Будівлі та приміщення більшості гуртожитків не відповідають умовам архітектурної доступності та не обладнані прист</text:span><text:span text:style-name="T274">осуваннями для проживання осіб з інвалідністю; здобувачі освіти не забезпечені необхідним майном (шафа для одягу, стілець, стіл тощо), їм не надаються житлово-комунальні послуги належної якості; у гуртожитках відсутні приміщення навчального, побутового, сп</text:span><text:span text:style-name="T275">ортивного призначення. <text:s/></text:span></text:p>
      <text:p text:style-name="P276"><text:span text:style-name="T277">Розмір жилої площі, що надається в гуртожитках здобувачам освіти, не завжди відповідає нормативам (6 кв. м на особу), в окремих закладах встановлено двоповерхові ліжка.</text:span></text:p>
      <text:p text:style-name="P278"><text:span text:style-name="T279">Мають місце факти спільного проживання (у межах одного<text:s/></text:span><text:span text:style-name="T280">блоку, поверху) хлопців і дівчат, здобувачів освіти і внутрішньо переміщених осіб.</text:span></text:p>
      <text:p text:style-name="P281"><text:span text:style-name="T282">30. Актуальним залишається питання<text:s/></text:span><text:span text:style-name="T283">посилення контролю за організацією освітнього процесу з використанням технологій дистанційного навчання</text:span><text:span text:style-name="T284"><text:s/>при підготовці кваліфікованих роб</text:span><text:span text:style-name="T285">ітників з наступною видачою документів державного зразка.</text:span></text:p>
      <text:p text:style-name="P286"><text:span text:style-name="T287">Не всі, відвідані комісією, заклади надали матеріали про належне документальне оформлення організації освітнього процесу для здобувачів освіти, які навчаються дистанційно. Крім того, жоден із відві</text:span><text:span text:style-name="T288">даних закладів не надав для аналізу робочі навчальні плани дистанційної форми здобуття професійної освіти, що мали бути розроблені на основі робочих навчальних планів із відповідної професії/спеціальності денної форми здобуття професійної<text:s/></text:span><text:soft-page-break/><text:span text:style-name="T289">освіти, з урахува</text:span><text:span text:style-name="T290">нням особливостей кожної з них і затверджених відповідно до законодавства.</text:span></text:p>
      <text:p text:style-name="P291"><text:span text:style-name="T292">Особливості підготовки робітничих кадрів з багатьох (технічно/технологічно ємних професій (наприклад: «токар», «верстатник широкого профілю») унеможливлюють проведення практичної ч</text:span><text:span text:style-name="T293">астини (виробничого навчання та виробничої практики), а також проведення державної кваліфікаційної атестації у дистанційній формі. Роз’яснення МОН, надані закладам освіти за час дії карантинних обмежень та воєнного стану, не дають чітких алгоритмів дій щод</text:span><text:span text:style-name="T294">о організації зазначених процесів за умови виконання робочих навчальних планів у повному обсязі та з дотриманням вимог законодавства.</text:span></text:p>
      <text:p text:style-name="P295"><text:span text:style-name="T296">31. Встановлено<text:s/></text:span><text:span text:style-name="T297">порушення вимог законодавства у частині організації навчально-виробничого процесу у міжшкільних навчально</text:span><text:span text:style-name="T298">-виробничих комбінатах</text:span><text:span text:style-name="T299">, що надають професійну (професійно-технічну) освіту учням<text:s/></text:span><text:span text:style-name="T300"><text:line-break/></text:span><text:span text:style-name="T301">10 – 11-х класів.</text:span></text:p>
      <text:p text:style-name="P302"><text:span text:style-name="T303">Освітній процес здійснюється за навчальними планами, що не затверджені обласним органом управління освітою та не відповідають діючим професійним стандартам</text:span><text:span text:style-name="T304">. Відсутнє належне кадрове забезпечення.</text:span></text:p>
      <text:p text:style-name="P305"><text:span text:style-name="T306">Після завершення навчання усупереч нормам, визначеним статтями 15 та 16 ЗУ № 103/98-ВР, випускникам МНВК не присвоюється освітньо-кваліфікаційний рівень «кваліфікований робітник» та не видається свідоцтво про присво</text:span><text:span text:style-name="T307">єння робітничої кваліфікації з набутої професії відповідного розряду (категорії).</text:span></text:p>
      <text:p text:style-name="P308"><text:span text:style-name="T309">Окрім того професійно-практична підготовка за професією 8322 «Водій автотранспортних засобів (категорії «В», «С»)» здійснюється за рахунок коштів здобувачів освіти (придбанн</text:span><text:span text:style-name="T310">я паливо-мастильних матеріалів), що суперечить принципам безоплатності повної загальної середньої освіти, які закріплені у Конституції України, законах України «Про освіту», «Про повну загальну середню освіту».</text:span></text:p>
      <text:p text:style-name="P311"><text:span text:style-name="T312">32. </text:span><text:span text:style-name="T313">З порушеннями</text:span><text:span text:style-name="T314"><text:s/>вимог Положення про порядок кваліфікаційної атестації та присвоєння кваліфікації особам, які здобувають професійно-технічну освіту, (затвердженого наказом Міністерства праці та соціальної політики України і Міністерства освіти України від 31.12.1998 № 201</text:span><text:span text:style-name="T315">/469)<text:s/></text:span><text:span text:style-name="T316">проводиться кваліфікаційна атестація здобувачів</text:span><text:span text:style-name="T317"><text:s/>в частині створення, затвердження складу та роботи державних кваліфікаційних комісій та пов’язані з цим відрахування і видача документів державного зразка.</text:span></text:p>
      <text:p text:style-name="P318"><text:span text:style-name="T319">Мають місце випадки дострокового відрахування</text:span><text:span text:style-name="T320"><text:s/>здобувачів з другого та третього курсів у зв’язку із сімейними обставинами без видачі свідоцтва державного зразка про присвоєння робітничої кваліфікації (здобутої за результатами проміжної атестації); рішення державної кваліфікаційної комісії<text:s/></text:span><text:soft-page-break/><text:span text:style-name="T321">заносяться д</text:span><text:span text:style-name="T322">о протоколів, що не відповідають встановленій формі; до складу державних кваліфікаційних комісій включаються особи, які не є професіоналами відповідної галузі виробництва чи сфери послуг; протоколи підписані не всіма членами державних кваліфікаційних коміс</text:span><text:span text:style-name="T323">ій; до протоколів не вносяться рішення про видачу диплома (свідоцтва). Крім того, мають місце випадки засвідчення протоколів ДКА різноманітними печатками підприємств, установ, організацій, приватних підприємців тощо, а не печаткою закладу освіти, як це виз</text:span><text:span text:style-name="T324">начено формою протоколу.</text:span></text:p>
      <text:p text:style-name="P325"><text:span text:style-name="T326">33. Помітною є<text:s/></text:span><text:span text:style-name="T327">відсутність належного контролю органом ліцензування за дотриманням ліцензійних умов суб’єктами надання освітніх послуг</text:span><text:span text:style-name="T328">. Окремі виявлені порушення можуть вказувати на недотримання деякими закладами вимог ліцензійних у</text:span><text:span text:style-name="T329">мов (матеріально-технічне, кадрове забезпечення, архітектурна доступність, стаття 30 ЗУ «Про освіту»).<text:s/></text:span><text:span text:style-name="T330"><text:s/></text:span></text:p>
      <text:p text:style-name="P331"><text:span text:style-name="T332">34.<text:s/></text:span><text:span text:style-name="T333">Штатні розписи<text:s/></text:span><text:span text:style-name="T334">окремих закладів, що були відвідані,<text:s/></text:span><text:span text:style-name="T335">не відповідають вимогам</text:span><text:span text:style-name="T336"><text:s/>Типових штатних нормативів професійно-технічних навчальних закладів, за</text:span><text:span text:style-name="T337">тверджених наказом МОН від 06.12.2010 № 1204.</text:span></text:p>
      <text:p text:style-name="P338"><text:span text:style-name="T339">35.<text:s/></text:span><text:span text:style-name="T340">Більшість правил прийому до закладів<text:s/></text:span><text:span text:style-name="T341">професійної (професійно-технічної) освіти, що були проаналізовані на відповідність вимогам Типових правил прийому, не містять інформації про перелік професій (спеціально</text:span><text:span text:style-name="T342">стей) згідно з отриманою ліцензією; вимоги щодо освітнього рівня вступників за кожною професією (спеціальністю); плановані обсяги прийому, освітньо-кваліфікаційний рівень та/або освітньо-професійний ступінь випускників, ступеневість навчання, що передбачен</text:span><text:span text:style-name="T343">о вимогами абзаців 2-6 пункту 2.5 розділу ІІ Типових правил прийому.</text:span></text:p>
      <text:p text:style-name="P344"><text:span text:style-name="T345">Не всі заклади дотримуються вимог пункту 2.3 розділу ІІ, пункту 3.3 розділу ІІІ Типових правил прийому щодо внесення правил до Єдиної державної електронної бази з питань освіти та видачі</text:span><text:span text:style-name="T346"><text:s/>вступнику розписки з переліком отриманих приймальною комісією документів.</text:span></text:p>
      <text:p text:style-name="P347"><text:span text:style-name="T348">Мають місце випадки<text:s/></text:span><text:span text:style-name="T349">зарахування вступників на навчання без документів про освіту<text:s/></text:span><text:span text:style-name="T350">(в особових справах відсутні оригінали документів про освіту). При формуванні навчальних груп поруш</text:span><text:span text:style-name="T351">уються вимоги щодо дотримання освітнього рівня вступників, а саме в групи, де за робочими навчальними планами передбачено підготовку кваліфікованих робітників на базі повної загальної освіти, зараховані випускники шкіл, які здобули лише базову середню осві</text:span><text:span text:style-name="T352">ту.</text:span></text:p>
      <text:p text:style-name="P353"><text:span text:style-name="T354">При<text:s/></text:span><text:span text:style-name="T355">формуванні навчальних груп</text:span><text:span text:style-name="T356"><text:s/>в окремих закладах допускається порушення вимог пункту 3.4 розділу 3 Положення про організацію навчально-виробничого процесу у професійно-технічних навчальних закладах, <text:s/>затвердженого наказом МОН від 30.05.2006 № 419, щод</text:span><text:span text:style-name="T357">о їх кількісної комплектації (не більше 30 осіб у навчальні групи теоретичної підготовки).</text:span></text:p>
      <text:soft-page-break/>
      <text:p text:style-name="P358"><text:span text:style-name="T359">36. Вибірковий аналіз затверджених установчих документів закладів освіти засвідчив<text:s/></text:span><text:span text:style-name="T360">невідповідність статутів<text:s/></text:span><text:span text:style-name="T361">окремих закладів вимогам законодавства. Установчі докуме</text:span><text:span text:style-name="T362">нти затверджені в 2003 – 2015 рр., більшість розділів потребують нової редакції з огляду на вимоги ЗУ № 2145-VIII, ЗУ № 103/98-ВР, Бюджетного кодексу України щодо видатків на професійну (професійно-технічну) освіту, Податкового кодексу України, Закону Укра</text:span><text:span text:style-name="T363">їни «Про внесення змін до деяких законів України щодо забезпечення безкоштовним харчуванням дітей, один із батьків яких загинув (пропав безвісти), помер під час захисту незалежності та суверенітету України», Кодексу законів про працю та інших нормативно пр</text:span><text:span text:style-name="T364">авових актів.</text:span></text:p>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rvps2" style:display-name="rvps2"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3465in"/>
          <style:tab-stop style:type="right" style:position="6.6937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Безінтервалів1" style:display-name="Без інтервалів1" style:family="paragraph">
      <style:paragraph-properties fo:widows="2" fo:orphans="2" fo:margin-bottom="0in" fo:line-height="100%"/>
      <style:text-properties style:font-name-asian="Times New Roman" style:font-name-complex="Times New Roman" fo:hyphenate="false"/>
    </style:style>
    <style:style style:name="Безинтервала" style:display-name="Без интервала" style:family="paragraph">
      <style:paragraph-properties fo:widows="2" fo:orphans="2" fo:text-align="justify" fo:margin-bottom="0in" fo:line-height="100%" fo:text-indent="0.3937in"/>
      <style:text-properties fo:hyphenate="false"/>
    </style:style>
    <style:style style:name="ВерхнійколонтитулЗнак" style:display-name="Верхній колонтитул Знак" style:family="text" style:parent-style-name="Основнойшрифтабзаца"/>
    <style:style style:name="НижнійколонтитулЗнак" style:display-name="Нижній колонтитул Знак" style:family="text" style:parent-style-name="Основнойшрифтабзаца"/>
    <style:style style:name="ТекстувиносціЗнак" style:display-name="Текст у виносці Знак" style:family="text" style:parent-style-name="Основнойшрифтабзаца">
      <style:text-properties style:font-name="Segoe UI" style:font-name-complex="Segoe UI" fo:font-size="9pt" style:font-size-asian="9pt" style:font-size-complex="9pt"/>
    </style:style>
    <style:style style:name="БезінтервалівЗнак" style:display-name="Без інтервалів Знак" style:family="text"/>
    <style:style style:name="rvts23" style:display-name="rvts23" style:family="text" style:parent-style-name="Основнойшрифтабзаца"/>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WW_CharLFO1LVL1" style:family="text">
      <style:text-properties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4"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bullet-char="">
        <style:list-level-properties text:space-before="2.9923in" text:min-label-width="0.25in" text:list-level-position-and-space-mode="label-alignment">
          <style:list-level-label-alignment text:label-followed-by="listtab" fo:margin-left="3.2423in" fo:text-indent="-0.25in"/>
        </style:list-level-properties>
      </text:list-level-style-bullet>
      <text:list-level-style-bullet text:level="7" text:bullet-char="">
        <style:list-level-properties text:space-before="3.4923in" text:min-label-width="0.25in" text:list-level-position-and-space-mode="label-alignment">
          <style:list-level-label-alignment text:label-followed-by="listtab" fo:margin-left="3.7423in" fo:text-indent="-0.25in"/>
        </style:list-level-properties>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style>
    <text:list-style style:name="WWNum2" style:display-name="WW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 style:display-name="WWNum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footer>
        <text:p text:style-name="Нижнийколонтитул"><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tiana.Yemets</meta:initial-creator>
    <dc:creator>Admin</dc:creator>
    <meta:creation-date>2024-01-30T15:48:00Z</meta:creation-date>
    <dc:date>2024-01-30T15:48:00Z</dc:date>
    <meta:print-date>2023-12-01T10:50: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1" meta:word-count="13248" meta:character-count="20759" meta:row-count="62" meta:non-whitespace-character-count="7552"/>
  </office:meta>
</office:document-meta>
</file>